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52cm" fo:margin-left="-0.199cm" fo:margin-right="0.108cm" table:align="margins" style:writing-mode="lr-tb"/>
    </style:style>
    <style:style style:name="Tabela1.A" style:family="table-column">
      <style:table-column-properties style:column-width="1.058cm" style:rel-column-width="2545*"/>
    </style:style>
    <style:style style:name="Tabela1.B" style:family="table-column">
      <style:table-column-properties style:column-width="3.817cm" style:rel-column-width="9179*"/>
    </style:style>
    <style:style style:name="Tabela1.C" style:family="table-column">
      <style:table-column-properties style:column-width="7.567cm" style:rel-column-width="18197*"/>
    </style:style>
    <style:style style:name="Tabela1.D" style:family="table-column">
      <style:table-column-properties style:column-width="2.75cm" style:rel-column-width="6612*"/>
    </style:style>
    <style:style style:name="Tabela1.E" style:family="table-column">
      <style:table-column-properties style:column-width="4.501cm" style:rel-column-width="10824*"/>
    </style:style>
    <style:style style:name="Tabela1.F" style:family="table-column">
      <style:table-column-properties style:column-width="7.558cm" style:rel-column-width="181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15cm" fo:keep-together="auto"/>
    </style:style>
    <style:style style:name="Tabela1.4" style:family="table-row">
      <style:table-row-properties style:min-row-height="4.135cm" fo:keep-together="auto"/>
    </style:style>
    <style:style style:name="Tabela1.5" style:family="table-row">
      <style:table-row-properties style:min-row-height="1.677cm" fo:keep-together="auto"/>
    </style:style>
    <style:style style:name="Tabela1.6" style:family="table-row">
      <style:table-row-properties style:min-row-height="2.099cm" fo:keep-together="auto"/>
    </style:style>
    <style:style style:name="Tabela1.7" style:family="table-row">
      <style:table-row-properties style:min-row-height="1.919cm" fo:keep-together="auto"/>
    </style:style>
    <style:style style:name="Tabela1.8" style:family="table-row">
      <style:table-row-properties style:min-row-height="9.07cm" fo:keep-together="auto"/>
    </style:style>
    <style:style style:name="Tabela1.9" style:family="table-row">
      <style:table-row-properties style:min-row-height="2.097cm" fo:keep-together="auto"/>
    </style:style>
    <style:style style:name="Tabela1.10" style:family="table-row">
      <style:table-row-properties style:min-row-height="7.885cm" fo:keep-together="auto"/>
    </style:style>
    <style:style style:name="Tabela1.12" style:family="table-row">
      <style:table-row-properties style:min-row-height="2.506cm" fo:keep-together="auto"/>
    </style:style>
    <style:style style:name="Tabela1.13" style:family="table-row">
      <style:table-row-properties style:min-row-height="1.998cm" fo:keep-together="auto"/>
    </style:style>
    <style:style style:name="Tabela1.14" style:family="table-row">
      <style:table-row-properties style:min-row-height="4.429cm" fo:keep-together="auto"/>
    </style:style>
    <style:style style:name="Tabela1.15" style:family="table-row">
      <style:table-row-properties style:min-row-height="1.58cm" fo:keep-together="auto"/>
    </style:style>
    <style:style style:name="Tabela1.17" style:family="table-row">
      <style:table-row-properties style:min-row-height="6.976cm" fo:keep-together="auto"/>
    </style:style>
    <style:style style:name="Tabela1.18" style:family="table-row">
      <style:table-row-properties style:min-row-height="1.683cm" fo:keep-together="auto"/>
    </style:style>
    <style:style style:name="Tabela1.19" style:family="table-row">
      <style:table-row-properties style:min-row-height="6.548cm" fo:keep-together="auto"/>
    </style:style>
    <style:style style:name="Tabela1.20" style:family="table-row">
      <style:table-row-properties style:min-row-height="2.346cm" fo:keep-together="auto"/>
    </style:style>
    <style:style style:name="Tabela1.21" style:family="table-row">
      <style:table-row-properties style:min-row-height="1.388cm" fo:keep-together="auto"/>
    </style:style>
    <style:style style:name="Tabela1.22" style:family="table-row">
      <style:table-row-properties style:min-row-height="1.535cm" fo:keep-together="auto"/>
    </style:style>
    <style:style style:name="Tabela1.23" style:family="table-row">
      <style:table-row-properties style:min-row-height="1.595cm" fo:keep-together="auto"/>
    </style:style>
    <style:style style:name="Tabela1.24" style:family="table-row">
      <style:table-row-properties style:min-row-height="1.575cm" fo:keep-together="auto"/>
    </style:style>
    <style:style style:name="Tabela1.25" style:family="table-row">
      <style:table-row-properties style:min-row-height="1.263cm" fo:keep-together="auto"/>
    </style:style>
    <style:style style:name="Tabela1.28" style:family="table-row">
      <style:table-row-properties style:min-row-height="2.845cm" fo:keep-together="auto"/>
    </style:style>
    <style:style style:name="Tabela1.30" style:family="table-row">
      <style:table-row-properties style:min-row-height="1.27cm" fo:keep-together="auto"/>
    </style:style>
    <style:style style:name="Tabela1.31" style:family="table-row">
      <style:table-row-properties style:min-row-height="2.2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_20_Paragraph">
      <style:paragraph-properties fo:line-height="150%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List_20_Paragraph">
      <style:paragraph-properties fo:margin-left="0.635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weight-complex="bold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.176cm" fo:margin-bottom="0.176cm" loext:contextual-spacing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Courier New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name-complex="Courier New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Text_20_body">
      <style:paragraph-properties fo:margin-left="1.353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text-properties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-complex="Courier New" style:font-weight-complex="bold"/>
    </style:style>
    <style:style style:name="P45" style:family="paragraph" style:parent-style-name="Standard">
      <style:text-properties fo:color="#000000" fo:font-weight="bold" style:font-weight-asian="bold" style:font-weight-complex="bold"/>
    </style:style>
    <style:style style:name="P46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default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Body_20_Text_20_3"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List_20_Paragraph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Text_20_body">
      <style:paragraph-properties fo:margin-left="0cm" fo:margin-right="0cm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Text_20_body" style:list-style-name="WW8Num2">
      <style:text-properties fo:color="#000000" style:font-name="Times New Roman" fo:font-size="12pt" style:font-size-asian="12pt" style:font-name-complex="Times New Roman" style:font-size-complex="12pt"/>
    </style:style>
    <style:style style:name="P52" style:family="paragraph" style:parent-style-name="Text_20_body" style:list-style-name="WW8Num2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Text_20_body">
      <style:paragraph-properties fo:line-height="150%"/>
      <style:text-properties fo:color="#000000" style:font-name="Times New Roman" fo:font-size="12pt" style:font-size-asian="12pt" style:font-name-complex="Times New Roman" style:font-size-complex="12pt"/>
    </style:style>
    <style:style style:name="P54" style:family="paragraph" style:parent-style-name="Text_20_body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ext_20_body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LAN <text:s/>PRACY <text:s/></text:p>
      <text:p text:style-name="P17">ŚRODOWISKOWEGO <text:s text:c="2"/>DOMU <text:s text:c="2"/>SAMOPOMOCY</text:p>
      <text:p text:style-name="P17">W SOSNOWCU <text:s/>UL. GROTA ROWECKIEGO 2</text:p>
      <text:p text:style-name="P17"><text:s text:c="2"/>NA <text:s/>ROK <text:s/>2016</text:p>
      <text:p text:style-name="P17"/>
      <text:p text:style-name="P13"/>
      <text:p text:style-name="P31">Środowiskowy Dom Samopomocy z siedzibą przy ul. Grota Roweckiego 2 w Sosnowcu , typ B, tel.: 32/2932078.</text:p>
      <text:p text:style-name="P31">Dom <text:s/>posiada 35 miejsc dziennego pobytu i 3 miejsca całodobowe okresowego pobytu.</text:p>
      <text:p text:style-name="P37">Środowiskowy Dom Samopomocy świadczy usługi poprzez:</text:p>
      <text:list xml:id="list3187974997288092887" text:style-name="WW8Num2">
        <text:list-item>
          <text:p text:style-name="P51">pomoc osobom upośledzonym umysłowo w ich readaptacji i rehabilitacji,</text:p>
        </text:list-item>
        <text:list-item>
          <text:p text:style-name="P51"><text:s/>zapobieganie degradacji psychofizycznej,</text:p>
        </text:list-item>
        <text:list-item>
          <text:p text:style-name="P51"><text:s/>integrację z otoczeniem,</text:p>
        </text:list-item>
        <text:list-item>
          <text:p text:style-name="P51">aktywizację społeczno – zawodową,</text:p>
        </text:list-item>
        <text:list-item>
          <text:p text:style-name="P51"><text:s/>tworzenie wsparcia środowiskowego i samopomocy, </text:p>
        </text:list-item>
        <text:list-item>
          <text:p text:style-name="P51"><text:s/>kształtowanie świadomości społecznej w odniesieniu do problemów osób niepełnosprawnych intelektualnie i zapobieganie wykluczaniu społecznemu,</text:p>
        </text:list-item>
        <text:list-item>
          <text:p text:style-name="P51"><text:s/>wdrażanie <text:s/>planu postępowania wspierająco – aktywizującego w systemie dziennego pobytu uczestników <text:s/>i w formie terapii zajęciowej,</text:p>
        </text:list-item>
        <text:list-item>
          <text:p text:style-name="P51"><text:s/>realizację planu postępowania wspierająco – aktywizującego oraz pełnego programu readaptacyjnego w ramach pobytu całodobowego,<text:bookmark text:name="_GoBack"/></text:p>
        </text:list-item>
        <text:list-item>
          <text:p text:style-name="P52"><text:s/>prowadzenie zajęć klubowych, psychoterapeutycznych i psychoedukacyjnych,</text:p>
        </text:list-item>
        <text:list-item>
          <text:p text:style-name="P52"><text:s/>poradnictwo dla uczestników i ich rodzin.</text:p>
        </text:list-item>
      </text:list>
      <text:p text:style-name="P30"><text:soft-page-break/></text:p>
      <text:p text:style-name="P54">Usługi dzienne w formie zajęć prowadzone są <text:s/>od poniedziałku do piątku w godzinach 8.00 – 16.00, w tym co najmniej przez 6 godzin dziennie prowadzone są zajęcia z uczestnikami, a pozostały czas przeznacza się na czynności porządkowe, przygotowanie do zajęć, uzupełnianie prowadzonej dokumentacji, a także zapewnienie opieki uczestnikom w trakcie dowożenia na zajęcia lub odwożenie po zajęciach.</text:p>
      <text:p text:style-name="P54">Usługi całodobowe prowadzone są przez 7 dni w tygodniu., w tym co najmniej 10 godzin na dobę przeznacza się na czas wolny i wypoczynek nocny uczestnika. </text:p>
      <text:p text:style-name="P56">Dom zapewnia całodobowe wyżywienie dla osób skierowanych na pobyt całodobowy w formie gorącego posiłku, jak również produktów żywnościowych do samodzielnego przygotowania przez uczestnika oraz umożliwia podopiecznym skierowanym na pobyt dzienny spożywanie gorącego posiłku w ramach treningu kulinarnego.</text:p>
      <text:p text:style-name="P53">Prawo do korzystania z usług w Środowiskowym Domu Samopomocy przysługuje na podstawie decyzji administracyjnej wydawanej z upoważnienia Prezydenta Miasta Sosnowca przez Dyrektora ośrodka pomocy społecznej lub innych upoważnionych osób.</text:p>
      <text:p text:style-name="P27"><text:s/>Głównym celem Domu jest zapewnienie osobom upośledzonym umysłowo możliwości aktywnego uczestnictwa w życiu społecznym <text:line-break/>i kulturalnym dającego im zadowolenie z życia, z zachowaniem związków rodzinnych oraz poczucia bliskich więzi z ludźmi oraz środowiskiem lokalnym. </text:p>
      <text:p text:style-name="P27"/>
      <text:p text:style-name="P29">Cel ten realizowany jest poprzez świadczenie usług w ramach indywidualnych oraz zespołowych treningów samoobsługi i treningów umiejętności społecznych, polegających na nauce, rozwijaniu oraz podtrzymywaniu umiejętności w zakresie czynności dnia codziennego <text:line-break/>i funkcjonowania w życiu społecznym.</text:p>
      <text:p text:style-name="P10"/>
      <text:p text:style-name="P10"/>
      <text:p text:style-name="P10"/>
      <text:p text:style-name="P10"/>
      <text:p text:style-name="P2"><text:soft-page-break/><text:tab/>Założenia pracy terapeutycznej </text:p>
      <text:list xml:id="list7503962693523291569" text:style-name="WW8Num3">
        <text:list-item>
          <text:p text:style-name="P47">Podtrzymywanie i rozwój umiejętności społecznych i interpersonalnych oraz rozwiązywania problemów (m.in. nawiązywanie kontaktów społecznych, motywowanie do aktywności i odpowiedzialności, kształtowanie umiejętności współpracy i komunikowania się w grupie na zasadach otwartości, partnerstwa i wzajemności),</text:p>
        </text:list-item>
        <text:list-item>
          <text:p text:style-name="P47">Podtrzymywanie i rozwój umiejętności życia codziennego (m.in. dbanie o higienę osobistą i wygląd zewnętrzny, porządek i czystość <text:s/><text:line-break/>w najbliższym  otoczeniu, przygotowywanie posiłków, planowanie zakupów, wypełnianie dokumentów i załatwianie spraw urzędowych),</text:p>
        </text:list-item>
        <text:list-item>
          <text:p text:style-name="P47">Podtrzymywanie i rozwój umiejętności spędzania wolnego czasu (m.in. rozwijanie zainteresowań, rozwijanie umiejętności korzystania<text:line-break/> z takich form wypoczynku jak turystyka, uczestnictwo w dostępnych imprezach kulturalnych, towarzyskich i sportowych),</text:p>
        </text:list-item>
        <text:list-item>
          <text:p text:style-name="P47">Podtrzymywanie i rozwijanie umiejętności niezbędnych do samodzielnego życia (zapobieganie regresowi w tym zakresie),</text:p>
        </text:list-item>
        <text:list-item>
          <text:p text:style-name="P47">Rozszerzanie zakresu zaradności i samodzielności życiowej adekwatnie do indywidualnego poziomu funkcjonowania,</text:p>
        </text:list-item>
        <text:list-item>
          <text:p text:style-name="P47">Integrację społeczną poprzez umożliwienie osobom upośledzonym umysłowo pozostanie w społeczności lokalnej oraz środowisku rodzinnym,</text:p>
        </text:list-item>
        <text:list-item>
          <text:p text:style-name="P47">Aktywizowanie uczestników zajęć, rozwijanie ich zainteresowań, indywidualnych uzdolnień poprzez udział w <text:s/>różnorodnych <text:s/>zajęciach,</text:p>
        </text:list-item>
        <text:list-item>
          <text:p text:style-name="P47">Motywowanie do zwiększenia poczucia własnej wartości oraz pewności siebie w kontaktach społecznych,</text:p>
        </text:list-item>
        <text:list-item>
          <text:p text:style-name="P47">Środowiskowe wsparcie i pomoc rodzinom w sprawowaniu opieki nad osobą upośledzoną umysłowo,</text:p>
        </text:list-item>
        <text:list-item>
          <text:p text:style-name="P47">Inicjowanie tworzenia grup wsparcia (również dla rodzin) oraz wzmacnianie więzi społecznych w środowisku,</text:p>
        </text:list-item>
        <text:list-item>
          <text:p text:style-name="P47">Kreowanie pozytywnego, realnego wizerunku osób z upośledzeniem umysłowym <text:s/>oraz <text:s/>przeciwdziałanie <text:s/>stereotypom i <text:s/>błędnym schematom postrzegania tej grupy osób niepełnosprawnych przez społeczeństwo,</text:p>
        </text:list-item>
        <text:list-item>
          <text:p text:style-name="P47">Umożliwienie udziału w programach aktywizacji zawodowej osobom, których możliwości intelektualne i psychoruchowe na to pozwalają.</text:p>
        </text:list-item>
      </text:list>
      <text:p text:style-name="P4"><text:soft-page-break/></text:p>
      <text:p text:style-name="P49">SZCZEGÓŁOWY <text:s/>HARMONOGRAM <text:s/>PLANU PRACY <text:line-break/>ŚRODOWISKOWEGO DOMU SAMOPOMOCY W SOSNOWCU NA ROK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ZADANIA</text:p>
          </table:table-cell>
          <table:table-cell table:style-name="Tabela1.A1" office:value-type="string">
            <text:p text:style-name="P15">SPOSÓB REALIZACJI</text:p>
          </table:table-cell>
          <table:table-cell table:style-name="Tabela1.A1" office:value-type="string">
            <text:p text:style-name="P15">TERMINY</text:p>
          </table:table-cell>
          <table:table-cell table:style-name="Tabela1.A1" office:value-type="string">
            <text:p text:style-name="P15">OSOBY</text:p>
            <text:p text:style-name="P15">ODPOWIEDZIALNE</text:p>
          </table:table-cell>
          <table:table-cell table:style-name="Tabela1.F1" office:value-type="string">
            <text:p text:style-name="P15">CELE ORAZ</text:p>
            <text:p text:style-name="P15">SPODZIEWANE EFEKTY</text:p>
            <text:p text:style-name="P15"/>
          </table:table-cell>
        </table:table-row>
        <table:table-row table:style-name="Tabela1.2">
          <table:table-cell table:style-name="Tabela1.A2" table:number-rows-spanned="4" office:value-type="string">
            <text:p text:style-name="Standard">1.</text:p>
          </table:table-cell>
          <table:table-cell table:style-name="Tabela1.A2" table:number-rows-spanned="4" office:value-type="string">
            <text:p text:style-name="P11">Diagnoza środowiska lokalnego w zakresie pomocy osobom z upośledzeniem umysłowym.</text:p>
          </table:table-cell>
          <table:table-cell table:style-name="Tabela1.A2" office:value-type="string">
            <text:p text:style-name="P18">Stała współpraca z rodzicami <text:line-break/>i opiekunami</text:p>
            <text:p text:style-name="P18">uczestników ŚDS.</text:p>
            <text:p text:style-name="P12"/>
          </table:table-cell>
          <table:table-cell table:style-name="Tabela1.A2" office:value-type="string">
            <text:p text:style-name="P19">cały rok</text:p>
            <text:p text:style-name="P14"/>
          </table:table-cell>
          <table:table-cell table:style-name="Tabela1.A2" office:value-type="string">
            <text:p text:style-name="P19">Pracownicy merytoryczni:</text:p>
            <text:p text:style-name="P19">kierownik, psycholog, terapeuci</text:p>
          </table:table-cell>
          <table:table-cell table:style-name="Tabela1.F2" office:value-type="string">
            <text:p text:style-name="P20">Współdziałanie w zakresie<text:line-break/>inicjowania oraz tworzenia<text:line-break/>grup wzajemnego wsparcia<text:line-break/>wśród rodziców i opiekunów.</text:p>
            <text:p text:style-name="P20"/>
            <text:p text:style-name="P20">Współdziałanie w zakresie <text:line-break/>kontynuacji w domu rodzinnym realizacji indywidualnych planów <text:s/>postępowania wspierająco – aktywizującego <text:s/>opracowanego przez Zespół Wspierająco – Aktywizujący. <text:s/></text:p>
            <text:p text:style-name="P20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Standard">Współpraca z placówkami oświatowymi<text:line-break/> i pomocy społecznej: szkoły specjalne, przedszkola, domy dziecka, poradnie psychologiczno – pedagogiczne itp.</text:p>
            <text:p text:style-name="P8"/>
          </table:table-cell>
          <table:table-cell table:style-name="Tabela1.A2" office:value-type="string">
            <text:p text:style-name="Standard">cały rok</text:p>
            <text:p text:style-name="P9"/>
          </table:table-cell>
          <table:table-cell table:style-name="Tabela1.A2" office:value-type="string">
            <text:p text:style-name="P19">Kierownik, pracownicy merytoryczni</text:p>
          </table:table-cell>
          <table:table-cell table:style-name="Tabela1.F2" office:value-type="string">
            <text:p text:style-name="Standard">Wzajemne wsparcie i wymiana<text:line-break/>doświadczeń z placówkami </text:p>
            <text:p text:style-name="Standard"><text:line-break/>Współorganizacja imprez <text:line-break/>o charakterze kulturalnym <text:line-break/>i rekreacyjnym.</text:p>
            <text:p text:style-name="P11"/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Standard">Współpraca z: <text:s/>Miejskim Ośrodkiem Pomocy Społecznej w Sosnowcu, Wydziałem Zdrowia i Polityki Społecznej Urzędu Miasta Sosnowiec, Wyższą Szkołą Humanitas w Sosnowcu, organizacjami<text:line-break/>pozarządowymi oraz innymi ośrodkami <text:line-break/>wsparcia z terenu gminy i miast ościennych.</text:p>
            <text:p text:style-name="P8"/>
          </table:table-cell>
          <table:table-cell table:style-name="Tabela1.A2" office:value-type="string">
            <text:p text:style-name="Standard">cały <text:s/>rok</text:p>
            <text:p text:style-name="Standard"/>
            <text:p text:style-name="Standard"/>
            <text:p text:style-name="Standard"/>
            <text:p text:style-name="Standard"/>
            <text:p text:style-name="P9"/>
          </table:table-cell>
          <table:table-cell table:style-name="Tabela1.A2" office:value-type="string">
            <text:p text:style-name="P19">Kierownik, pracownicy merytoryczni</text:p>
            <text:p text:style-name="P9"/>
          </table:table-cell>
          <table:table-cell table:style-name="Tabela1.F2" office:value-type="string">
            <text:p text:style-name="Standard">Zoptymalizowanie działań na<text:line-break/>rzecz osób niepełnosprawnych<text:line-break/>z zaburzeniami psychicznymi na zasadzie działań partnerskich.</text:p>
            <text:p text:style-name="Standard"><text:s/></text:p>
            <text:p text:style-name="Standard">Współpraca w zakresie m.in. pozyskiwania środków na<text:line-break/>działalność placówki ,spraw <text:line-break/>merytorycznych dotyczących ŚDS.</text:p>
            <text:p text:style-name="Standard"/>
            <text:p text:style-name="Standard">Współorganizacja imprez <text:line-break/>o charakterze kulturalno <text:line-break/>– rekreacyjno - sportowym.</text:p>
            <text:p text:style-name="P11"/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Standard">Prowadzenie ewidencji osób oczekujących na przyjęcie do ŚDS.</text:p>
            <text:p text:style-name="P9"/>
          </table:table-cell>
          <table:table-cell table:style-name="Tabela1.A2" office:value-type="string">
            <text:p text:style-name="P8">cały rok <text:s text:c="2"/></text:p>
          </table:table-cell>
          <table:table-cell table:style-name="Tabela1.A2" office:value-type="string">
            <text:p text:style-name="P19">Kierownik</text:p>
            <text:p text:style-name="P9"/>
          </table:table-cell>
          <table:table-cell table:style-name="Tabela1.F2" office:value-type="string">
            <text:p text:style-name="Standard">Posiadanie bazy danych <text:line-break/>o osobach upośledzonych umysłowo, które mogą zostać przyjęte w miejsce osób opuszczających ŚDS.</text:p>
          </table:table-cell>
        </table:table-row>
        <table:table-row table:style-name="Tabela1.6">
          <table:table-cell table:style-name="Tabela1.A2" table:number-rows-spanned="3" office:value-type="string">
            <text:p text:style-name="Standard">2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2" table:number-rows-spanned="3" office:value-type="string">
            <text:p text:style-name="P11">Prowadzenie działalności informacyjno – edukacyjnej.</text:p>
            <text:p text:style-name="P22"/>
          </table:table-cell>
          <table:table-cell table:style-name="Tabela1.A2" office:value-type="string">
            <text:p text:style-name="Standard">Informowanie środowiska lokalnego <text:line-break/>o działalności Środowiskowego Domu Samopomocy , poprzez m.in.: <text:s/>informacje <text:line-break/>w lokalnych mediach, internecie.</text:p>
          </table:table-cell>
          <table:table-cell table:style-name="Tabela1.A2" office:value-type="string">
            <text:p text:style-name="Standard">cały rok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19">Kierownik</text:p>
            <text:p text:style-name="P19"/>
            <text:p text:style-name="P19"/>
            <text:p text:style-name="P19"/>
            <text:p text:style-name="P19"/>
          </table:table-cell>
          <table:table-cell table:style-name="Tabela1.F2" office:value-type="string">
            <text:p text:style-name="Standard">Informowanie o ofercie dla osób <text:s/>upośledzonych umysłowo <text:line-break/>świadczonej przez ŚDS, promowanie działalności jednostki i osiągnięć uczestników zajęć.</text:p>
          </table:table-cell>
        </table:table-row>
        <table:table-row table:style-name="Tabela1.7">
          <table:covered-table-cell/>
          <table:covered-table-cell/>
          <table:table-cell table:style-name="Tabela1.A2" office:value-type="string">
            <text:p text:style-name="Standard">Organizowanie spotkań z rodzicami <text:line-break/>i opiekunami uczestników. </text:p>
            <text:p text:style-name="Standard"/>
          </table:table-cell>
          <table:table-cell table:style-name="Tabela1.A2" office:value-type="string">
            <text:p text:style-name="P19">3-4 razy <text:line-break/>w roku</text:p>
            <text:p text:style-name="P19">oraz dodatkowo <text:line-break/>w miarę potrzeb</text:p>
            <text:p text:style-name="P19"/>
            <text:p text:style-name="P19"/>
          </table:table-cell>
          <table:table-cell table:style-name="Tabela1.A2" office:value-type="string">
            <text:p text:style-name="P19">Pracownicy merytoryczni </text:p>
            <text:p text:style-name="P19"/>
            <text:p text:style-name="P19"/>
          </table:table-cell>
          <table:table-cell table:style-name="Tabela1.F2" office:value-type="string">
            <text:p text:style-name="Standard">Informowanie o bieżącej<text:line-break/>działalności ŚDS w zakresie<text:line-break/>usług świadczonych dla <text:line-break/>uczestników zajęć.</text:p>
            <text:p text:style-name="Standard"/>
            <text:p text:style-name="Standard">Zapoznanie z planami ŚDS <text:line-break/>w zakresie realizacji celów, prowadzonych działań na rzecz uczestników oraz organizacji imprez o charakterze kulturalno – rekreacyjno – sportowym.</text:p>
            <text:p text:style-name="Standard"/>
            <text:p text:style-name="Standard"><text:soft-page-break/>Informowanie o zmianach <text:line-break/>w zakresie prawnym <text:line-break/>i <text:s text:c="2"/>organizacyjnym dot. <text:line-break/>działalności ŚDS.</text:p>
            <text:p text:style-name="Standard"/>
            <text:p text:style-name="Standard">Wspólne rozwiązywanie <text:s/>spraw <text:line-break/> związanych z bieżącą<text:line-break/>działalnością <text:s/>placówki.</text:p>
          </table:table-cell>
        </table:table-row>
        <table:table-row table:style-name="Tabela1.8">
          <table:covered-table-cell/>
          <table:covered-table-cell/>
          <table:table-cell table:style-name="Tabela1.A2" office:value-type="string">
            <text:p text:style-name="Standard">Orientacja w zakresie potrzeb socjalno – bytowych uczestników ŚDS i ich rodzin. Udzielanie pomocy i wsparcia <text:line-break/> w sytuacjach kryzysowych.</text:p>
            <text:p text:style-name="Standard"/>
          </table:table-cell>
          <table:table-cell table:style-name="Tabela1.A2" office:value-type="string">
            <text:p text:style-name="P19">cały rok</text:p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19">Kierownik, psycholog, pracownicy merytoryczni</text:p>
            <text:p text:style-name="P19"/>
            <text:p text:style-name="P19"/>
            <text:p text:style-name="P19"/>
            <text:p text:style-name="P19"/>
          </table:table-cell>
          <table:table-cell table:style-name="Tabela1.F2" office:value-type="string">
            <text:p text:style-name="P35">Udzielanie pomocy poprzez<text:line-break/>informowanie o rodzaju<text:line-break/>usług świadczonych na rzecz osób <text:s text:c="2"/>upośledzonych umysłowo <text:s/>przez jednostki organizacyjne <text:s/>pomocy <text:s/>społecznej oraz zatrudnienia.</text:p>
            <text:p text:style-name="P35">Pomoc w załatwianiu spraw<text:line-break/>urzędowych.</text:p>
            <text:p text:style-name="P35">Udzielanie wsparcia<text:line-break/>psychologicznego.</text:p>
            <text:p text:style-name="P35">Praca <text:s/>socjalna: <text:s/>poradnictwo <text:s/>dla uczestników <text:s/>oraz <text:s/>ich <text:s/>rodzin, <text:s/>a także pomoc w <text:s/>rozwiązywaniu trudnych <text:s/>sytuacji <text:s/>życiowych (we współpracy z pracownikami <text:s/>MOPS).</text:p>
          </table:table-cell>
        </table:table-row>
        <table:table-row table:style-name="Tabela1.9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Standard">Zachęcanie uczestników i ich rodzin do<text:line-break/>aktywnego włączenia się <text:s/>w życie ŚDS. </text:p>
            <text:p text:style-name="Standard"/>
          </table:table-cell>
          <table:table-cell table:style-name="Tabela1.A2" office:value-type="string">
            <text:p text:style-name="P19">cały rok</text:p>
            <text:p text:style-name="P19"/>
          </table:table-cell>
          <table:table-cell table:style-name="Tabela1.A2" office:value-type="string">
            <text:p text:style-name="P19">Pracownicy merytoryczni</text:p>
            <text:p text:style-name="P19"/>
            <text:p text:style-name="P19"/>
            <text:p text:style-name="P19"/>
          </table:table-cell>
          <table:table-cell table:style-name="Tabela1.F2" office:value-type="string">
            <text:p text:style-name="Standard">Współdziałanie w zakresie<text:line-break/>inicjowania oraz tworzenia grup<text:line-break/>wzajemnego wsparcia wśród<text:line-break/>rodziców i opiekunów, współorganizacja spotkań okolicznościowych</text:p>
          </table:table-cell>
        </table:table-row>
        <table:table-row table:style-name="Tabela1.10">
          <table:table-cell table:style-name="Tabela1.A2" table:number-rows-spanned="6" office:value-type="string">
            <text:p text:style-name="Standard">3.</text:p>
          </table:table-cell>
          <table:table-cell table:style-name="Tabela1.A2" table:number-rows-spanned="6" office:value-type="string">
            <text:p text:style-name="P11">Rozwijanie <text:line-break/>i podtrzymywanie umiejętności uczestników </text:p>
            <text:p text:style-name="P11">w zakresie samoobsługi <text:line-break/>i zaradności życiowej.</text:p>
          </table:table-cell>
          <table:table-cell table:style-name="Tabela1.A2" office:value-type="string">
            <text:p text:style-name="P11">Trening dbania o własne zdrowie i samopoczucie:</text:p>
            <text:p text:style-name="P11"/>
            <text:p text:style-name="Standard">Wyrabianie wśród uczestników nawyku</text:p>
            <text:p text:style-name="Standard">systematycznego dbania o higienę <text:s/>osobistą <text:s/>i wygląd zewnętrzny.</text:p>
            <text:p text:style-name="Standard">Przestrzeganie zasad zdrowego odżywiania.</text:p>
            <text:p text:style-name="Standard">Rozpoznawanie podstawowych dolegliwości <text:s/>zdrowotnych, ich nazywanie i sygnalizowanie <text:s/>oraz radzenie sobie z nimi.</text:p>
            <text:p text:style-name="Standard">Kontrolowanie regularności <text:s text:c="2"/>i wysokości <text:line-break/>dawek środków przyjmowanych <text:line-break/>w ramach zleconego leczenia farmakologicznego.</text:p>
            <text:p text:style-name="Standard">Prowadzenie zdrowego stylu życia.</text:p>
            <text:p text:style-name="Standard">Wyrabianie i pielęgnowanie nawyku <text:line-break/>utrzymania swojego ciała w dobrej <text:s/>kondycji fizycznej.</text:p>
            <text:p text:style-name="Standard">Rozwijanie samokontroli – kontrola własnego ciała, potrzeb fizjologicznych i seksualnych</text:p>
            <text:p text:style-name="Standard">Dobierania stosownej odzieży <text:line-break/>do okoliczności pory dnia <text:s/>i roku.</text:p>
            <text:p text:style-name="Standard">Wyrabianie i pielęgnowanie nawyku <text:line-break/> utrzymania czystości w placówce <text:s text:c="2"/>i w domu rodzinnym.</text:p>
          </table:table-cell>
          <table:table-cell table:style-name="Tabela1.A2" office:value-type="string">
            <text:p text:style-name="P19">na bieżąco/ codziennie</text:p>
            <text:p text:style-name="P14"/>
          </table:table-cell>
          <table:table-cell table:style-name="Tabela1.A2" office:value-type="string">
            <text:p text:style-name="P19">Terapeuci</text:p>
          </table:table-cell>
          <table:table-cell table:style-name="Tabela1.F2" office:value-type="string">
            <text:p text:style-name="Standard">Nabycie oraz <text:s/>doskonalenie<text:line-break/>umiejętności w zakresie<text:line-break/>samodzielnego <text:s/>dbania o własne<text:line-break/>zdrowie i samopoczucie.</text:p>
            <text:p text:style-name="Standard"/>
            <text:p text:style-name="Standard">Nabycie oraz <text:s/>doskonalenie<text:line-break/>umiejętności w zakresie</text:p>
            <text:p text:style-name="Standard">rozpoznawania podstawowych </text:p>
            <text:p text:style-name="Standard">dolegliwości zdrowotnych, <text:s/>ich</text:p>
            <text:p text:style-name="Standard">nazywania i sygnalizowania.</text:p>
            <text:p text:style-name="Standard"><text:s/></text:p>
            <text:p text:style-name="Standard">Nabycie oraz <text:s/>doskonalenie<text:line-break/>umiejętności wyrabiania nawyków higienicznych.<text:line-break/></text:p>
            <text:p text:style-name="Standard"/>
            <text:p text:style-name="P23"/>
            <text:p text:style-name="P23"/>
            <text:p text:style-name="P23">Nabycie umiejętności samokontroli.</text:p>
            <text:p text:style-name="P23"/>
            <text:p text:style-name="P23">Umiejętność dbania o zdrowie, otoczenie.</text:p>
            <text:p text:style-name="P23"/>
            <text:p text:style-name="P23"/>
          </table:table-cell>
        </table:table-row>
        <table:table-row table:style-name="Tabela1.10">
          <table:covered-table-cell/>
          <table:covered-table-cell/>
          <table:table-cell table:style-name="Tabela1.A2" office:value-type="string">
            <text:p text:style-name="P11">Edukacja seksualna w zakresie przygotowania uczestnika zajęć do pełnienia różnych ról społecznych, w tym roli dorosłej kobiety i dorosłego mężczyzny:</text:p>
            <text:p text:style-name="P11"/>
            <text:p text:style-name="P23">Wprowadzenie i utrwalanie prawidłowego nazewnictwa intymnych części ciała</text:p>
            <text:p text:style-name="P23">Podejmowanie tematu masturbacji, seksu, antykoncepcji, miłości, małżeństwa, rodzicielstwa.</text:p>
            <text:p text:style-name="P23">Profilaktyka wykorzystywania seksualnego.</text:p>
          </table:table-cell>
          <table:table-cell table:style-name="Tabela1.A2" office:value-type="string">
            <text:p text:style-name="P19">Cały rok/</text:p>
            <text:p text:style-name="P19">wg założonego <text:span text:style-name="T5">harmonogramu</text:span> zajęć</text:p>
          </table:table-cell>
          <table:table-cell table:style-name="Tabela1.A2" office:value-type="string">
            <text:p text:style-name="P19">Psycholog, terapeuci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Standard"/>
            <text:p text:style-name="P19"/>
            <text:p text:style-name="P19"/>
          </table:table-cell>
          <table:table-cell table:style-name="Tabela1.F2" office:value-type="string">
            <text:p text:style-name="Standard">Wzmacnianie prawidłowych relacji między osobami przeciwnej płci oraz aktywnego udziału w życiu rodziny.</text:p>
            <text:p text:style-name="Standard">Ukazywanie wartości rodziny w życiu człowieka. </text:p>
            <text:p text:style-name="Standard">Akceptowanie <text:s/>i poszanowanie własnego ciała.</text:p>
            <text:p text:style-name="Standard">Rozwijanie prawa do ochrony intymności. </text:p>
            <text:p text:style-name="Standard">Uświadomienie akceptowalnych <text:s/>zachowań seksualnych.</text:p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11">Prowadzenie treningu umiejętności społecznych i zaradności życiowej, <text:s/>w ramach którego prowadzone będą:</text:p>
            <text:p text:style-name="Standard"/>
            <text:p text:style-name="Standard"/>
            <text:p text:style-name="Standard"/>
            <text:p text:style-name="Standard"/>
            <text:p text:style-name="P11">Trening kulinarny w pracowni </text:p>
            <text:p text:style-name="Standard"><text:span text:style-name="T1">Gospodarstwa Domowego</text:span>:</text:p>
            <text:p text:style-name="Standard"/>
            <text:p text:style-name="Standard">Planowanie jadłospisu.</text:p>
            <text:p text:style-name="Standard">Nauka samodzielnego przygotowywania<text:line-break/> posiłków zgodnie z zasadami </text:p>
            <text:p text:style-name="Standard"><text:s/>prawidłowego i zdrowego żywienia.</text:p>
            <text:p text:style-name="Standard">Nauka estetycznego podawania posiłków <text:line-break/>i nakrywania do stołu.</text:p>
            <text:p text:style-name="Standard">Nauka mycia i wycierania naczyń.</text:p>
            <text:p text:style-name="Standard">Nauka obsługi sprzętu gospodarstwa<text:line-break/> domowego.</text:p>
          </table:table-cell>
          <table:table-cell table:style-name="Tabela1.A2" office:value-type="string">
            <text:p text:style-name="P19">cały rok</text:p>
            <text:p text:style-name="P14"/>
            <text:p text:style-name="P14"/>
            <text:p text:style-name="P14"/>
            <text:p text:style-name="P14"/>
            <text:p text:style-name="P24">na bieżąco\ codziennie</text:p>
          </table:table-cell>
          <table:table-cell table:style-name="Tabela1.A2" office:value-type="string">
            <text:p text:style-name="P19">Terapeuci</text:p>
            <text:p text:style-name="P19"/>
            <text:p text:style-name="P19"/>
            <text:p text:style-name="P19"/>
            <text:p text:style-name="P14"/>
          </table:table-cell>
          <table:table-cell table:style-name="Tabela1.F2" office:value-type="string">
            <text:p text:style-name="Standard">Nabycie oraz <text:s/>doskonalenie<text:line-break/> umiejętności w zakresie <text:s text:c="2"/>samodzielnego <text:s/>radzenia sobie <text:s text:c="2"/><text:line-break/>w prowadzeniu zajęć <text:s/>w kuchni <text:line-break/>w domu rodzinnym.</text:p>
            <text:p text:style-name="Standard">Nabycie oraz doskonalenie <text:s text:c="2"/>umiejętności estetycznego </text:p>
            <text:p text:style-name="Standard">przygotowania i spożywania<text:line-break/> posiłków, kulturalnego </text:p>
            <text:p text:style-name="Standard"><text:s/>zachowania się przy stole, <text:s text:c="2"/>poznawania przepisów <text:s text:c="2"/>kulinarnych, nauki <text:s/>przygotowywania potraw, <text:s/>doboru artykułów spożywczych,</text:p>
            <text:p text:style-name="Standard"><text:s/>zasad <text:s/>zdrowego odżywiania, </text:p>
            <text:p text:style-name="Standard">obsługi sprzętu AGD.</text:p>
          </table:table-cell>
        </table:table-row>
        <table:table-row table:style-name="Tabela1.13">
          <table:covered-table-cell/>
          <table:covered-table-cell/>
          <table:table-cell table:style-name="Tabela1.A2" office:value-type="string">
            <text:p text:style-name="P11">Trening budżetowy:</text:p>
            <text:p text:style-name="P11"/>
            <text:p text:style-name="Standard">Nauka rozpoznawania nominałów pieniężnych.</text:p>
            <text:p text:style-name="Standard">Nauka dokonywania podstawowych zakupów. <text:s/><text:line-break/>Orientacja w cenach podstawowych produktów i rozeznania <text:s/>w wartości <text:s/>pieniędzy.</text:p>
            <text:p text:style-name="Standard">Nauka umiejętnego gospodarowania środkami pieniężnymi </text:p>
            <text:p text:style-name="Standard">Nauka kalkulacji wydatków, bezpiecznego korzystania z bankomatu, wdrażanie do systematyczności i odpowiedzialności za stałe obowiązki związane z opłatami.</text:p>
          </table:table-cell>
          <table:table-cell table:style-name="Tabela1.A2" office:value-type="string">
            <text:p text:style-name="P25">2 razy w tygodniu</text:p>
          </table:table-cell>
          <table:table-cell table:style-name="Tabela1.A2" office:value-type="string">
            <text:p text:style-name="P19">Terapeuci</text:p>
            <text:p text:style-name="P14"/>
          </table:table-cell>
          <table:table-cell table:style-name="Tabela1.F2" office:value-type="string">
            <text:p text:style-name="Standard">Poznanie <text:s/>wartości <text:s/>pieniądza.</text:p>
            <text:p text:style-name="Standard">Umiejętność przygotowania <text:s/>listy zakupów <text:s/>potrzebnych artykułów.</text:p>
            <text:p text:style-name="Standard"/>
            <text:p text:style-name="Standard">Umiejętność robienia <text:s/>samodzielnych <text:s/>zakupów.</text:p>
            <text:p text:style-name="Standard"/>
            <text:p text:style-name="Standard">Orientacja w cenach <text:s text:c="14"/></text:p>
            <text:p text:style-name="Standard"><text:s/>i dokonywanie obliczeń.</text:p>
            <text:p text:style-name="Standard"/>
            <text:p text:style-name="Standard">Umiejętność dysponowania daną sumą z uwzględnieniem koniecznych opłat.</text:p>
            <text:p text:style-name="Standard"/>
            <text:p text:style-name="Standard">Bezpieczne korzystanie z kart płatniczych.</text:p>
            <text:p text:style-name="P11"/>
          </table:table-cell>
        </table:table-row>
        <table:table-row table:style-name="Tabela1.14">
          <table:covered-table-cell/>
          <table:covered-table-cell/>
          <table:table-cell table:style-name="Tabela1.A2" office:value-type="string">
            <text:p text:style-name="P11">Trening umiejętności praktycznych w pracowni gospodarstwa domowego:</text:p>
            <text:p text:style-name="P11"/>
            <text:p text:style-name="Standard">Nauka prania ręcznego oraz przy pomocy pralki automatycznej.</text:p>
            <text:p text:style-name="Standard">Nauka prasowania, sprzątania, posługiwania się <text:s/>odkurzaczem, stosowania odpowiednich </text:p>
            <text:p text:style-name="Standard"><text:s/>detergentów.</text:p>
          </table:table-cell>
          <table:table-cell table:style-name="Tabela1.A2" office:value-type="string">
            <text:p text:style-name="P24">1 raz w tygodniu</text:p>
          </table:table-cell>
          <table:table-cell table:style-name="Tabela1.A2" office:value-type="string">
            <text:p text:style-name="P19">Terapeuci</text:p>
            <text:p text:style-name="P14"/>
          </table:table-cell>
          <table:table-cell table:style-name="Tabela1.F2" office:value-type="string">
            <text:p text:style-name="Standard">Nabycie oraz <text:s/>doskonalenie<text:line-break/>umiejętności w zakresie<text:line-break/>samodzielnego <text:s/>wykonywania prac domowych i porządkowych.</text:p>
            <text:p text:style-name="Standard"/>
            <text:p text:style-name="Standard">Zachowanie zasad bezpieczeństwa podczas korzystania ze środków czystości.</text:p>
          </table:table-cell>
        </table:table-row>
        <table:table-row table:style-name="Tabela1.15">
          <table:covered-table-cell/>
          <table:covered-table-cell/>
          <table:table-cell table:style-name="Tabela1.A2" office:value-type="string">
            <text:p text:style-name="P11">Trening samodzielnego poruszania się:</text:p>
            <text:p text:style-name="P11"/>
            <text:p text:style-name="Standard">Kształtowanie orientacji przestrzennej w</text:p>
            <text:p text:style-name="Standard"><text:s/>najbliższym otoczeniu jak <text:s/>i obrębie </text:p>
            <text:p text:style-name="Standard">swojej miejscowości.</text:p>
            <text:p text:style-name="Standard">Nauka korzystania ze środków komunikacji publicznej.</text:p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24">2 razy w tygodniu</text:p>
          </table:table-cell>
          <table:table-cell table:style-name="Tabela1.A2" office:value-type="string">
            <text:p text:style-name="P19">Terapeuci</text:p>
            <text:p text:style-name="P14"/>
          </table:table-cell>
          <table:table-cell table:style-name="Tabela1.F2" office:value-type="string">
            <text:p text:style-name="Standard">Nabycie oraz <text:s/>doskonalenie<text:line-break/> umiejętności w zakresie<text:line-break/> samodzielnego <text:s/>poruszania się.</text:p>
            <text:p text:style-name="Standard"/>
            <text:p text:style-name="Standard"/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Standard">4.</text:p>
          </table:table-cell>
          <table:table-cell table:style-name="Tabela1.A2" office:value-type="string">
            <text:p text:style-name="P11">Rozwijanie umiejętności społecznych</text:p>
            <text:p text:style-name="P11"><text:s/>i interpersonalnych uczestników ŚDS.</text:p>
            <text:p text:style-name="Standard"/>
          </table:table-cell>
          <table:table-cell table:style-name="Tabela1.A2" office:value-type="string">
            <text:p text:style-name="P11">Prowadzenie treningu umiejętności społecznych poprzez:</text:p>
            <text:p text:style-name="P11"/>
            <text:p text:style-name="P35">Tworzenie sytuacji stymulujących rozwój form komunikowania się werbalnego<text:line-break/> i pozawerbalnego (kontaktowanie się oparte na rzeczywistej wymianie myśli <text:line-break/>i informacji, rozmowy grupowe, załatwianie spraw wymagających porozumiewania się werbalnego, rozmowy telefoniczne, odgrywanie scenek itp.).</text:p>
            <text:p text:style-name="P35">Tworzenie warunków egzekwowania<text:line-break/> i nagradzania <text:s/>przejawów samodzielności we wszystkich sferach życia</text:p>
            <text:p text:style-name="Standard">Nauka umiejętności prawidłowego zachowania się w miejscach publicznych.</text:p>
            <text:p text:style-name="Standard"/>
            <text:p text:style-name="Standard">Kształtowanie umiejętności współpracy w<text:line-break/> grupie – nauka współdziałania <text:line-break/> <text:s/>i współżycia w małych i większych grupach, rozwijanie cech moralnych takich jak życzliwość, sprawiedliwość, szacunek, koleżeńskość – pomaganie mniej sprawnym w podstawowych czynnościach samoobsługowych, poszanowanie cudzej <text:s/>własności.</text:p>
            <text:p text:style-name="Standard"/>
            <text:p text:style-name="Standard">Poszerzenie wiedzy związanej <text:line-break/>z obchodzeniem różnych świąt i uroczystości, kultywowanie tradycji - organizowanie wspólnych spotkań <text:soft-page-break/>okolicznościowych pracowników ŚDS <text:line-break/>z uczestnikami i ich rodzicami i opiekunami.</text:p>
            <text:p text:style-name="Standard">Pogłębianie wiedzy o innych wyznaniach i odmienności narodowościowej</text:p>
            <text:p text:style-name="Standard"/>
            <text:p text:style-name="Standard">Nauka umiejętności organizowania imprez <text:s/>i spotkań towarzyskich - wspólne obchodzenie urodzin uczestników.</text:p>
            <text:p text:style-name="Standard">Utrzymywanie kontaktów z innymi ośrodkami wsparcia, motywowanie uczestników do udziału w różnych imprezach towarzyskich i kulturalnych.</text:p>
            <text:p text:style-name="Standard">Motywowanie do aktywnego udziału w życiu ŚDS. Umiejętność spędzania czasu wolnego.</text:p>
          </table:table-cell>
          <table:table-cell table:style-name="Tabela1.A2" office:value-type="string">
            <text:p text:style-name="P19">Na bieżąco / codziennie</text:p>
            <text:p text:style-name="P14"/>
          </table:table-cell>
          <table:table-cell table:style-name="Tabela1.A2" office:value-type="string">
            <text:p text:style-name="P19">Terapeuci, psycholog,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F2" office:value-type="string">
            <text:p text:style-name="Standard">Rozwój w sferze intelektualnej <text:s/>oraz poprawa koncentracji, uwagi, <text:s/>pamięci i myślenia. </text:p>
            <text:p text:style-name="Standard">Wzrost umiejętności <text:s/>nawiązywania kontaktów <text:line-break/>i <text:s text:c="2"/>podtrzymywania rozmowy.</text:p>
            <text:p text:style-name="Standard"/>
            <text:p text:style-name="Standard">Umiejętność funkcjonowania w</text:p>
            <text:p text:style-name="Standard"><text:s/>grupie - odpowiedniego </text:p>
            <text:p text:style-name="Standard"><text:s/>zachowania się, niwelowanie</text:p>
            <text:p text:style-name="Standard"><text:s/>konfliktowości, wywiązywanie się <text:s/>z obowiązków.</text:p>
            <text:p text:style-name="Standard"/>
            <text:p text:style-name="Standard">Wzrost samooceny i poczucia </text:p>
            <text:p text:style-name="Standard"><text:s/>własnej wartości, zainteresowanie <text:s text:c="2"/>uczestnictwem w zajęciach <text:s/>z zakresu <text:s/>terapii <text:s/>zajęciowej.</text:p>
            <text:p text:style-name="Standard"/>
            <text:p text:style-name="Standard"><text:s/>Zainteresowanie sposobami<text:line-break/> spędzania wolnego czasu.</text:p>
            <text:p text:style-name="Standard"/>
            <text:p text:style-name="Standard">Zainteresowanie wydarzeniami <text:line-break/> w najbliższym otoczeniu i kraju.</text:p>
            <text:p text:style-name="Standard"/>
            <text:p text:style-name="Standard">Poprawa relacji z rodziną <text:line-break/> i środowiskiem.</text:p>
            <text:p text:style-name="Standard"/>
            <text:p text:style-name="Standard"/>
            <text:p text:style-name="Standard"/>
            <text:p text:style-name="Standard">Umiejętności określania pór<text:line-break/> roku, pory dnia i innych <text:line-break/> okresów czasowych, poprzez<text:line-break/> znajomość posługiwania się</text:p>
            <text:p text:style-name="Standard"><text:s/>kalendarzem i zegarem, <text:s text:c="2"/>obserwacji pogody; sposobów <text:s text:c="2"/>zapamiętywania <text:soft-page-break/>spraw do <text:s text:c="3"/>załatwienia itp. </text:p>
            <text:p text:style-name="P23"/>
            <text:p text:style-name="P23">Wypracowanie tolerancji w stosunku do osób o innej narodowości/wyznaniu.</text:p>
            <text:p text:style-name="Standard"/>
            <text:p text:style-name="Standard"/>
            <text:p text:style-name="Standard"/>
            <text:p text:style-name="P6"/>
            <text:p text:style-name="P7"/>
            <text:p text:style-name="P6"/>
          </table:table-cell>
        </table:table-row>
        <table:table-row table:style-name="Tabela1.17">
          <table:table-cell table:style-name="Tabela1.A2" table:number-rows-spanned="2" office:value-type="string">
            <text:p text:style-name="Standard">5.</text:p>
          </table:table-cell>
          <table:table-cell table:style-name="Tabela1.A2" table:number-rows-spanned="2" office:value-type="string">
            <text:p text:style-name="P11">Terapia zajęciowa w pracowniach:</text:p>
            <text:p text:style-name="P11"/>
            <text:p text:style-name="P11">- rękodzieła ,</text:p>
            <text:p text:style-name="P11">- plastycznej ,</text:p>
            <text:p text:style-name="P11">- multimedialnej,</text:p>
            <text:p text:style-name="P11">- edukacyjnej,</text:p>
            <text:p text:style-name="P11">- ogrodniczej,</text:p>
            <text:p text:style-name="P11">- audiowizualnej</text:p>
            <text:p text:style-name="P11"/>
            <text:p text:style-name="P11">oraz:</text:p>
            <text:p text:style-name="P11"/>
            <text:p text:style-name="P11">- <text:s/>podczas zajęć<text:line-break/> <text:s text:c="2"/>poza budynkiem, </text:p>
            <text:p text:style-name="P11">- w plenerze.</text:p>
            <text:p text:style-name="Standard"><text:s text:c="3"/></text:p>
            <text:p text:style-name="Standard"/>
            <text:p text:style-name="Standard"/>
          </table:table-cell>
          <table:table-cell table:style-name="Tabela1.A2" office:value-type="string">
            <text:p text:style-name="P36"><text:span text:style-name="T4">Ergoterapia </text:span><text:span text:style-name="T3">– właściwa „terapia zajęciowa: - (zarówno formy twórczej ekspresji, rzemiosła jak i elementy pracy usługowej i wytwórczej):</text:span></text:p>
            <text:p text:style-name="P11"/>
            <text:p text:style-name="Standard">Zajęcia <text:s/>plastyczne z zakresu rękodzieła : filcowanie, tkactwo, malarstwo artystyczne, deqoupage, ceramika itp.</text:p>
            <text:p text:style-name="Standard">Prowadzenie zajęć komputerowych – nauka obsługi podstaw komputera.<text:line-break/>Nauka obsługiwania sprzętu małej poligrafii.<text:line-break/>Nauka posługiwania się internetem, aktywny udział w komunikacji z wykorzystaniem portali społecznościowych.</text:p>
            <text:p text:style-name="Standard">Przygotowywanie dekoracji z okazji świąt i innych uroczystości.</text:p>
            <text:p text:style-name="Standard"><text:soft-page-break/>Wykonywanie prac na różnego rodzaju okolicznościowe wystawy. </text:p>
            <text:p text:style-name="Standard"/>
            <text:p text:style-name="Standard"><text:span text:style-name="T1">Psychomotoryka </text:span>– metoda <text:s/>terapeutyczna zorientowana na ruch, która dzięki różnorodnym działaniom integruje rozwój psychiczno-duchowo-emocjonalny oraz rozwój motoryki i percepcji</text:p>
            <text:p text:style-name="P11"/>
            <text:p text:style-name="P11">Biblioterapia – terapia wykorzystująca książki:</text:p>
            <text:p text:style-name="Standard">- czytanie bajek (opowiadań) terapeutycznych,</text:p>
            <text:p text:style-name="Standard"><text:s/>-czytanie, recytowane wierszy, pisanie wierszy, opowiadanie.</text:p>
            <text:p text:style-name="Standard"/>
            <text:p text:style-name="Standard"><text:span text:style-name="T1">Hortiterapia </text:span>– kontakt z przyrodą, praca w ogrodzie przy budynku ŚDS., opieka nad zwierzętami – prace gospodarczo - porządkowe w zagrodzie dla kóz, pielęgnacja ogrodu, prace ogrodnicze, relaks w ogrodzie.</text:p>
            <text:p text:style-name="Standard"/>
            <text:p text:style-name="Standard"><text:span text:style-name="T1">Elementy muzykoterapii </text:span>– terapia wykorzystująca muzykę:</text:p>
            <text:p text:style-name="Standard">- nauka śpiewania piosenek , kolęd oraz<text:line-break/> <text:s text:c="2"/>popularnych i modnych <text:s/>przebojów,</text:p>
            <text:p text:style-name="Standard">- słuchanie różnych gatunków muzyki,</text:p>
            <text:p text:style-name="Standard">- rozróżnianie dźwięków (np. odgłosów<text:line-break/> <text:s text:c="2"/>przyrody),</text:p>
            <text:p text:style-name="Standard">- przygotowywanie się do występów<text:line-break/> <text:s/>artystycznych.</text:p>
          </table:table-cell>
          <table:table-cell table:style-name="Tabela1.A2" office:value-type="string">
            <text:p text:style-name="P19">Zgodnie z profilem zajęć/ codzienni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2"/>
            <text:p text:style-name="P24"/>
            <text:p text:style-name="P24">Zgodnie z profilem zajęć/ codziennie</text:p>
          </table:table-cell>
          <table:table-cell table:style-name="Tabela1.A2" office:value-type="string">
            <text:p text:style-name="P9">Terapeuci, psycholog</text:p>
          </table:table-cell>
          <table:table-cell table:style-name="Tabela1.F2" office:value-type="string">
            <text:p text:style-name="P3">Aktywizowanie uczestników zajęć, rozwijanie ich zainteresowań, indywidualnych <text:s/>uzdolnień <text:s/>poprzez <text:s/>udział w <text:s/>różnorodnych <text:s/>zajęciach <text:s/>terapeutycznych.</text:p>
            <text:p text:style-name="P3"><text:s/>Rozwój w zakresie motoryki dużej i małej, <text:s/>koordynacji wzrokowo-ruchowej, <text:s/>procesów poznawczych, realizowanych <text:s/>w formie rożnych zajęć <text:s/>w pracowniach oraz <text:line-break/>w terenie.</text:p>
            <text:p text:style-name="Standard">Rozwój w zakresie stymulacji <text:s/><text:line-break/> wielozmysłowej oddziaływującej <text:line-break/> różnymi bodźcami na wszystkie<text:line-break/> zmysły, zmniejszenie stresu, <text:s/></text:p>
            <text:p text:style-name="Standard"><text:s/>napięcia, agresji, likwidacji<text:line-break/><text:soft-page-break/> zachowań autodestrukcyjnych, <text:line-break/> wydłużania czasu koncentracji<text:line-break/> i uwagi, dawania poczucia<text:line-break/>bezpieczeństwa i relaksacji. </text:p>
            <text:p text:style-name="P32">Likwidowanie zaburzeń <text:line-break/>zachowań i niektórych zaburzeń <text:line-break/>emocjonalnych podczas spotkań<text:line-break/> grupowych.</text:p>
            <text:p text:style-name="P33"/>
            <text:p text:style-name="P34"/>
            <text:p text:style-name="P34"/>
            <text:p text:style-name="P44">Umiejętność pracy, spędzania czasu w otoczeniu przyrody.</text:p>
            <text:p text:style-name="P34"/>
            <text:p text:style-name="P34"/>
            <text:p text:style-name="P34"/>
            <text:p text:style-name="P34"/>
            <text:p text:style-name="P34"/>
            <text:p text:style-name="Standard">W ramach prowadzonej muzykoterapii rozwijanie aktywności muzyczno - <text:line-break/>– ruchowej i uzdolnień uczestników oraz przygotowywanie uczestników ŚDS do aktywnego uczestnictwa w kulturze w roli odbiorcy i wykonawcy. </text:p>
          </table:table-cell>
        </table:table-row>
        <table:table-row table:style-name="Tabela1.18">
          <table:covered-table-cell/>
          <table:covered-table-cell/>
          <table:table-cell table:style-name="Tabela1.A2" office:value-type="string">
            <text:p text:style-name="P12">Terapia psychologiczna </text:p>
            <text:p text:style-name="P8"><text:span text:style-name="T1">– </text:span><text:span text:style-name="T2">indywidualna <text:s/>oraz <text:s/>grupowa</text:span></text:p>
          </table:table-cell>
          <table:table-cell table:style-name="Tabela1.A2" office:value-type="string">
            <text:p text:style-name="P19">Cały rok:/ wg zaleceń psychologa i ZWA</text:p>
            <text:p text:style-name="P14"/>
          </table:table-cell>
          <table:table-cell table:style-name="Tabela1.A2" office:value-type="string">
            <text:p text:style-name="P24">Psycholog</text:p>
          </table:table-cell>
          <table:table-cell table:style-name="Tabela1.F2" office:value-type="string">
            <text:p text:style-name="P48">W obszarze terapii indywidualnej prowadzenie zajęć w zakresie poprawy dobrostanu uczestnika przez wzrost samooceny, rozumienie i akceptowanie <text:s/>własnych ograniczeń, prawidłowe reagowanie na sytuacje trudne, wyrabianie odporności psychicznej, wspomaganie rozwoju, dojrzałości emocjonalnej, pomoc <text:line-break/>w przezwyciężaniu złego nastroju, oraz negatywnych nastawień poznawczych. </text:p>
            <text:p text:style-name="Standard">W obszarze <text:s/>terapii grupowej prowadzenie zajęć w zakresie zwiększenia internalizacji i socjalizacji, uczenie <text:s/>współdziałania w grupie oraz zachowań prospołecznych, poznawanie nowych form komunikowania się; redukowanie napięć.</text:p>
          </table:table-cell>
        </table:table-row>
        <table:table-row table:style-name="Tabela1.19">
          <table:table-cell table:style-name="Tabela1.A2" table:number-rows-spanned="2" office:value-type="string">
            <text:p text:style-name="Standard">6.</text:p>
          </table:table-cell>
          <table:table-cell table:style-name="Tabela1.A2" table:number-rows-spanned="2" office:value-type="string">
            <text:p text:style-name="P11">Podtrzymywanie ogólnej sprawności ruchowej uczestników ŚDS, usprawnianie <text:line-break/>i rozładowywanie napięć psychicznych poprzez </text:p>
            <text:p text:style-name="P11">rehabilitację ruchową.</text:p>
          </table:table-cell>
          <table:table-cell table:style-name="Tabela1.A2" office:value-type="string">
            <text:p text:style-name="P11">Prowadzenie zajęć <text:s/>indywidualnych i grupowych <text:s/>z zakresu terapii ruchowej:</text:p>
            <text:p text:style-name="P11"/>
            <text:p text:style-name="Standard">Gimnastyka codzienna mająca na celu<text:line-break/> wzmocnienie mięśni, pobudzenie </text:p>
            <text:p text:style-name="Standard"><text:s/>całego organizmu, poprawę wydolności <text:line-break/> <text:s/>oddechowej i krążeniowej.</text:p>
            <text:p text:style-name="Standard">Ćwiczenia wzmacniające, korekcyjne i ogólnokondycyjne dla grupy i indywidualnie.</text:p>
            <text:p text:style-name="Standard"/>
            <text:p text:style-name="Standard">Zajęcia na pływalni krytej.</text:p>
            <text:p text:style-name="Standard">Trening Nordic Walking.</text:p>
            <text:p text:style-name="Standard">Siłownia zewnętrzna/ścianka wspinaczkowa</text:p>
          </table:table-cell>
          <table:table-cell table:style-name="Tabela1.A2" office:value-type="string">
            <text:p text:style-name="P19">Codzienni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>2 razy w tygodniu</text:p>
            <text:p text:style-name="P14"/>
          </table:table-cell>
          <table:table-cell table:style-name="Tabela1.A2" office:value-type="string">
            <text:p text:style-name="P19">Terapeuci</text:p>
            <text:p text:style-name="P14"/>
          </table:table-cell>
          <table:table-cell table:style-name="Tabela1.F2" office:value-type="string">
            <text:p text:style-name="Standard">Wzrost aktywności <text:s text:c="2"/>psychoruchowej oraz sprawności <text:s text:c="2"/>fizycznej.</text:p>
            <text:p text:style-name="Standard"/>
            <text:p text:style-name="Standard"/>
            <text:p text:style-name="Standard">Poprawa motoryki małej i <text:line-break/>wielkiej.</text:p>
            <text:p text:style-name="Standard">Prowadzenie ćwiczeń <text:line-break/>korekcyjnych, <text:s text:c="2"/></text:p>
            <text:p text:style-name="Standard">ogólnousprawniających, <text:s/></text:p>
            <text:p text:style-name="Standard">manualnych, relaksacyjnych, </text:p>
            <text:p text:style-name="Standard">oddechowych.</text:p>
            <text:p text:style-name="P11"/>
          </table:table-cell>
        </table:table-row>
        <table:table-row table:style-name="Tabela1.20">
          <table:covered-table-cell/>
          <table:covered-table-cell/>
          <table:table-cell table:style-name="Tabela1.A2" office:value-type="string">
            <text:p text:style-name="P23">Organizowanie prostych gier zespołowych.</text:p>
            <text:p text:style-name="Standard"/>
            <text:p text:style-name="P11"/>
          </table:table-cell>
          <table:table-cell table:style-name="Tabela1.A2" office:value-type="string">
            <text:p text:style-name="P19">Na bieżąco</text:p>
          </table:table-cell>
          <table:table-cell table:style-name="Tabela1.A2" office:value-type="string">
            <text:p text:style-name="P19">Terapeuci</text:p>
            <text:p text:style-name="P14"/>
          </table:table-cell>
          <table:table-cell table:style-name="Tabela1.F2" office:value-type="string">
            <text:p text:style-name="Standard">Rozładowywanie napięć <text:line-break/> psychicznych poprzez:</text:p>
            <text:p text:style-name="Standard"><text:s text:c="2"/>- zabawy ruchowe, ćwiczenia<text:line-break/> <text:s text:c="2"/>relaksacyjne.</text:p>
            <text:p text:style-name="P15"/>
          </table:table-cell>
        </table:table-row>
        <table:table-row table:style-name="Tabela1.21">
          <table:table-cell table:style-name="Tabela1.A2" table:number-rows-spanned="5" office:value-type="string">
            <text:p text:style-name="Standard">7.</text:p>
          </table:table-cell>
          <table:table-cell table:style-name="Tabela1.A2" table:number-rows-spanned="5" office:value-type="string">
            <text:p text:style-name="P11">Rozwijanie zainteresowań uczestników ŚDS</text:p>
          </table:table-cell>
          <table:table-cell table:style-name="Tabela1.A2" office:value-type="string">
            <text:p text:style-name="Standard">Rozwijanie zainteresowań lekturą książek i czasopism. </text:p>
          </table:table-cell>
          <table:table-cell table:style-name="Tabela1.A2" office:value-type="string">
            <text:p text:style-name="P19">Na bieżąco</text:p>
            <text:p text:style-name="P14"/>
          </table:table-cell>
          <table:table-cell table:style-name="Tabela1.A2" table:number-rows-spanned="5" office:value-type="string">
            <text:p text:style-name="P19">Terapeuci</text:p>
          </table:table-cell>
          <table:table-cell table:style-name="Tabela1.F2" table:number-rows-spanned="5" office:value-type="string">
            <text:p text:style-name="Standard">Umiejętność zagospodarowania </text:p>
            <text:p text:style-name="Standard">czasu wolnego, znajomość form </text:p>
            <text:p text:style-name="Standard">czasu wolnego: kino, teatr, </text:p>
            <text:p text:style-name="Standard">filharmonia, wycieczki i wyjazdy krajoznawcze, zwiedzanie muzeów, zabytków, udział w zawodach sportowych, występach i pokazach artystycznych, spotkaniach w ramach różnych kół zainteresowań. </text:p>
            <text:p text:style-name="Standard"/>
            <text:p text:style-name="P11"/>
          </table:table-cell>
        </table:table-row>
        <table:table-row table:style-name="Tabela1.22">
          <table:covered-table-cell/>
          <table:covered-table-cell/>
          <table:table-cell table:style-name="Tabela1.A2" office:value-type="string">
            <text:p text:style-name="Standard">Zachęcanie do słuchania wybranych audycji radiowych i oglądania programów telewizyjnych.</text:p>
          </table:table-cell>
          <table:table-cell table:style-name="Tabela1.A2" office:value-type="string">
            <text:p text:style-name="P19">Na bieżąco</text:p>
            <text:p text:style-name="P15"/>
          </table:table-cell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A2" office:value-type="string">
            <text:p text:style-name="Standard">Zachęcanie do korzystania ze sprzętu sportowo – rekreacyjnego <text:s/>będącego<text:line-break/>na wyposażeniu placówki.</text:p>
          </table:table-cell>
          <table:table-cell table:style-name="Tabela1.A2" office:value-type="string">
            <text:p text:style-name="Standard">Na bieżąco</text:p>
            <text:p text:style-name="P11"/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A2" office:value-type="string">
            <text:p text:style-name="Standard">Motywowanie uczestników do wychodzenia z domu <text:s/>i uczestniczenia <text:s text:c="2"/><text:line-break/>w lokalnych imprezach.</text:p>
          </table:table-cell>
          <table:table-cell table:style-name="Tabela1.A2" table:number-rows-spanned="2" office:value-type="string">
            <text:p text:style-name="Standard">Na bieżąco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a1.25">
          <table:covered-table-cell/>
          <table:covered-table-cell/>
          <table:table-cell table:style-name="Tabela1.A2" office:value-type="string">
            <text:p text:style-name="Standard">Prowadzenie zajęć o charakterze kulturalno - rekreacyjno – sportowym.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2" office:value-type="string">
            <text:p text:style-name="Standard">8.</text:p>
          </table:table-cell>
          <table:table-cell table:style-name="Tabela1.A2" office:value-type="string">
            <text:p text:style-name="P45">Rozwijanie nowych kompetencji społecznych <text:s/><text:line-break/>i zawodowych</text:p>
          </table:table-cell>
          <table:table-cell table:style-name="Tabela1.A2" office:value-type="string">
            <text:p text:style-name="Standard">Udział w warsztatach zawodowych prowadzonych prze Sosnowiecką Spółdzielnie Socjalną</text:p>
          </table:table-cell>
          <table:table-cell table:style-name="Tabela1.A2" office:value-type="string">
            <text:p text:style-name="P8">01.2016 – 12.2016 wg. harmonogramu spotkań</text:p>
          </table:table-cell>
          <table:table-cell table:style-name="Tabela1.A2" office:value-type="string">
            <text:p text:style-name="P19">Pracownicy merytoryczni </text:p>
            <text:p text:style-name="P19"/>
          </table:table-cell>
          <table:table-cell table:style-name="Tabela1.F2" office:value-type="string">
            <text:p text:style-name="Standard"><text:span text:style-name="T2">Wzrost samooceny i motywacji uczestników </text:span>ŚDS<text:span text:style-name="T2"> biorących udział w warsztatach.</text:span></text:p>
            <text:p text:style-name="P23">Wypracowanie metodycznych rozwiązań pracy z osobami niepełnosprawnymi, rozwój kompetencji zawodowych z zakresu prac dekoratorskich. </text:p>
          </table:table-cell>
        </table:table-row>
        <table:table-row table:style-name="Tabela1.23">
          <table:table-cell table:style-name="Tabela1.A2" table:number-rows-spanned="2" office:value-type="string">
            <text:p text:style-name="Standard">9.</text:p>
          </table:table-cell>
          <table:table-cell table:style-name="Tabela1.A2" table:number-rows-spanned="2" office:value-type="string">
            <text:p text:style-name="P11">Opracowywanie indywidualnych planów wspierająco – aktywizujących oraz dokonywanie okresowej oceny ich postępu.</text:p>
          </table:table-cell>
          <table:table-cell table:style-name="Tabela1.A2" office:value-type="string">
            <text:p text:style-name="Standard">Opracowywanie i aktualizowanie przez Zespół Wspierająco - Aktywizujący indywidualnych planów postępowania wspierająco – aktywizującego dla uczestników ŚDS, prowadzenie ewaluacji planów indywidualnych. </text:p>
            <text:p text:style-name="Standard"/>
            <text:p text:style-name="Standard"/>
            <text:p text:style-name="P11"><text:soft-page-break/></text:p>
          </table:table-cell>
          <table:table-cell table:style-name="Tabela1.A2" office:value-type="string">
            <text:p text:style-name="P8">Co 6 m-cy</text:p>
          </table:table-cell>
          <table:table-cell table:style-name="Tabela1.A2" office:value-type="string">
            <text:p text:style-name="P19">Pracownicy merytoryczni</text:p>
            <text:p text:style-name="P15"/>
          </table:table-cell>
          <table:table-cell table:style-name="Tabela1.F2" office:value-type="string">
            <text:p text:style-name="Standard">Wszyscy uczestnicy ŚDS podlegają ocenie Zespołu <text:line-break/>Wspierająco Aktywizującego. </text:p>
            <text:p text:style-name="Standard">Indywidualny plan postępowania wspierająco - aktywizujacego <text:s/>aktualizowany jest od momentu przyjęcia co pół roku <text:line-break/>i podpisywany jest przez wszystkich <text:soft-page-break/>członków Zespołu. <text:line-break/>W celu dokonania poprawnej i miarodajnej oceny uczestnika, każdy z pracowników Zespołu prowadzi dziennik, w którym opisuje m.in. aktywność uczestnika, pojawiające się zachowania trudne, odnotowuje kontakty z rodziną itp.</text:p>
          </table:table-cell>
        </table:table-row>
        <table:table-row table:style-name="Tabela1.28">
          <table:covered-table-cell/>
          <table:covered-table-cell/>
          <table:table-cell table:style-name="Tabela1.A2" office:value-type="string">
            <text:p text:style-name="Standard">Systematyczne spotkania Zespołu Pracowniczego oraz Zespołu <text:s/>Wspierająco – <text:s/>Aktywizującego </text:p>
          </table:table-cell>
          <table:table-cell table:style-name="Tabela1.A2" office:value-type="string">
            <text:p text:style-name="P26">Raz na 6 miesięcy <text:s/>lub w zależności od potrzeb</text:p>
          </table:table-cell>
          <table:table-cell table:style-name="Tabela1.A2" office:value-type="string">
            <text:p text:style-name="P19">Pracownicy merytoryczni</text:p>
          </table:table-cell>
          <table:table-cell table:style-name="Tabela1.F2" office:value-type="string">
            <text:p text:style-name="Standard">Bieżące rozwiązywanie <text:s text:c="2"/><text:line-break/> i omawianie <text:s/>spraw dotyczących <text:s/>ŚDS</text:p>
          </table:table-cell>
        </table:table-row>
        <table:table-row table:style-name="Tabela1.28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Standard">Prowadzenie kompleksowej diagnozy poziomu funkcjonowania celem dostosowania indywidualnych wymagań do posiadanych umiejętności – Inwentarz kompetencji do samostanowienia</text:p>
          </table:table-cell>
          <table:table-cell table:style-name="Tabela1.A2" office:value-type="string">
            <text:p text:style-name="P26">1 raz w roku</text:p>
          </table:table-cell>
          <table:table-cell table:style-name="Tabela1.A2" office:value-type="string">
            <text:p text:style-name="P19">Pracownicy merytoryczni</text:p>
          </table:table-cell>
          <table:table-cell table:style-name="Tabela1.F2" office:value-type="string">
            <text:p text:style-name="Standard">Inwentarz jest przeznaczony do badania kompetencji do samostanowienia osób dorosłych z upośledzeniem umysłowym, w pięciu badanych obszarach:</text:p>
            <text:p text:style-name="Standard">samodzielność, kompetencje osobiste, kompetencje społeczne, kompetencje zawodowe, aktywność i obecność w środowisku.</text:p>
            <text:p text:style-name="Standard"/>
          </table:table-cell>
        </table:table-row>
        <table:table-row table:style-name="Tabela1.30">
          <table:table-cell table:style-name="Tabela1.A2" table:number-rows-spanned="2" office:value-type="string">
            <text:p text:style-name="Standard">10.</text:p>
          </table:table-cell>
          <table:table-cell table:style-name="Tabela1.A2" table:number-rows-spanned="2" office:value-type="string">
            <text:p text:style-name="P11">Konsultacje indywidualne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Standard">- Poradnictwo psychologiczne. <text:line-break/> <text:s/></text:p>
          </table:table-cell>
          <table:table-cell table:style-name="Tabela1.A2" table:number-rows-spanned="2" office:value-type="string">
            <text:p text:style-name="P8">Cały rok</text:p>
          </table:table-cell>
          <table:table-cell table:style-name="Tabela1.A2" table:number-rows-spanned="2" office:value-type="string">
            <text:p text:style-name="P9">Psycholog</text:p>
            <text:p text:style-name="P14"/>
          </table:table-cell>
          <table:table-cell table:style-name="Tabela1.F2" table:number-rows-spanned="2" office:value-type="string">
            <text:p text:style-name="Standard">Pomoc innym członkom Zespołu Wspierająco – Aktywizującego oraz rodzicom w rozumieniu uczestnika w zakresie:</text:p>
            <text:p text:style-name="Standard">- przyczyn trudnych zachowań</text:p>
            <text:p text:style-name="Standard">- przyczyn zaburzeń zachowań</text:p>
            <text:p text:style-name="Standard">- przyczyn zaburzeń </text:p>
            <text:p text:style-name="Standard"><text:s text:c="3"/>emocjonalnych.</text:p>
            <text:p text:style-name="Standard">Wskazówki dla rodziców oraz innych członków Zespołu do prawidłowego prowadzenia uczestnika w formie sytuacji modelowych, omówienia i zapisu</text:p>
          </table:table-cell>
        </table:table-row>
        <table:table-row table:style-name="Tabela1.31">
          <table:covered-table-cell/>
          <table:covered-table-cell/>
          <table:table-cell table:style-name="Tabela1.A2" office:value-type="string">
            <text:p text:style-name="Standard">- Konsultacje z psychologiem. </text:p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2" office:value-type="string">
            <text:p text:style-name="Standard">11.</text:p>
          </table:table-cell>
          <table:table-cell table:style-name="Tabela1.A2" office:value-type="string">
            <text:p text:style-name="P11">Podnoszenie kwalifikacji zawodowych pracowników ŚDS.</text:p>
          </table:table-cell>
          <table:table-cell table:style-name="Tabela1.A2" office:value-type="string">
            <text:p text:style-name="Standard">Uczestniczenie w szkoleniach wewnętrznych;</text:p>
            <text:p text:style-name="Standard"/>
            <text:p text:style-name="Standard">Uczestniczenie w szkoleniach zewnętrznych.</text:p>
          </table:table-cell>
          <table:table-cell table:style-name="Tabela1.A2" office:value-type="string">
            <text:p text:style-name="Standard">2 razy w roku/wg potrzeb</text:p>
            <text:p text:style-name="Standard"/>
            <text:p text:style-name="Standard">1 raz w roku</text:p>
          </table:table-cell>
          <table:table-cell table:style-name="Tabela1.A2" office:value-type="string">
            <text:p text:style-name="P19">Wszyscy pracownicy</text:p>
            <text:p text:style-name="P19">merytoryczni</text:p>
          </table:table-cell>
          <table:table-cell table:style-name="Tabela1.F2" office:value-type="string">
            <text:p text:style-name="Standard">Dokształcanie pracowników w </text:p>
            <text:p text:style-name="Standard">ramach szkoleń wewnętrznych, </text:p>
            <text:p text:style-name="Standard">podnoszenie poziomu wiedzy </text:p>
            <text:p text:style-name="Standard">oraz nabycie praktycznych </text:p>
            <text:p text:style-name="Standard">rozwiązań</text:p>
          </table:table-cell>
        </table:table-row>
        <table:table-row table:style-name="Tabela1.31">
          <table:table-cell table:style-name="Tabela1.A2" office:value-type="string">
            <text:p text:style-name="Standard">12</text:p>
          </table:table-cell>
          <table:table-cell table:style-name="Tabela1.A2" office:value-type="string">
            <text:p text:style-name="P11">Koordynowanie <text:s text:c="3"/></text:p>
            <text:p text:style-name="P11">i monitorowanie </text:p>
            <text:p text:style-name="P11">pracy ŚDS <text:s/></text:p>
            <text:p text:style-name="P22"/>
          </table:table-cell>
          <table:table-cell table:style-name="Tabela1.A2" office:value-type="string">
            <text:p text:style-name="Standard">Dbanie o bezpieczne i higieniczne warunki pracy.</text:p>
            <text:p text:style-name="Standard">Koordynowanie i monitorowanie pracy Zespołu Wspierająco - <text:s/>Aktywizującego.</text:p>
            <text:p text:style-name="Standard">Kontrola realizacji indywidualnych planów postępowania wspierająco –aktywizującego.</text:p>
            <text:p text:style-name="Standard">Dbanie o właściwy poziom usług.</text:p>
            <text:p text:style-name="Standard">Organizacja szkoleń i dokształcanie podległego personelu.</text:p>
            <text:p text:style-name="Standard">Pozyskiwanie funduszy pomocowych na potrzeby ponad standartowych <text:s/>zadań.</text:p>
            <text:p text:style-name="Standard">Ewaluacja działalności ŚDS</text:p>
          </table:table-cell>
          <table:table-cell table:style-name="Tabela1.A2" office:value-type="string">
            <text:p text:style-name="Standard">Na bieżąco</text:p>
          </table:table-cell>
          <table:table-cell table:style-name="Tabela1.A2" office:value-type="string">
            <text:p text:style-name="P19">Kierownik</text:p>
          </table:table-cell>
          <table:table-cell table:style-name="Tabela1.F2" office:value-type="string">
            <text:p text:style-name="Standard">Nadzór nad prawidłowym </text:p>
            <text:p text:style-name="Standard">funkcjonowaniem ŚDS w celu </text:p>
            <text:p text:style-name="Standard">zapewnienia odpowiedniego </text:p>
            <text:p text:style-name="Standard">poziomu usług. </text:p>
            <text:p text:style-name="Standard">Monitorowanie potrzeb w tym </text:p>
            <text:p text:style-name="Standard">zakresie, podejmowanie </text:p>
            <text:p text:style-name="Standard">odpowiednich działań </text:p>
            <text:p text:style-name="Standard">zmierzających do </text:p>
            <text:p text:style-name="Standard">zabezpieczenia higienicznych </text:p>
            <text:p text:style-name="Standard">warunków pobytu.</text:p>
            <text:p text:style-name="Standard">Utrzymanie wysokiego </text:p>
            <text:p text:style-name="Standard">poziomu usług; </text:p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use-window-font-color="true" style:font-name="Calibri" fo:font-family="Calibri" style:font-family-generic="swiss" style:font-pitch="variable" fo:font-size="13pt" fo:language="pl" fo:country="PL" style:letter-kerning="true" style:font-name-asian="Arial Unicode MS" style:font-family-asian="'Arial Unicode MS'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50%" fo:text-align="center" style:justify-single-word="false" fo:orphans="0" fo:widows="0" fo:hyphenation-ladder-count="no-limit" fo:keep-with-next="always"/>
      <style:text-properties style:use-window-font-color="true" style:font-name="Calibri" fo:font-family="Calibri" style:font-family-generic="swiss" style:font-pitch="variable" fo:font-size="14pt" fo:language="pl" fo:country="PL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3" style:display-name="Body Text 3" style:family="paragraph">
      <style:paragraph-properties fo:margin-top="0cm" fo:margin-bottom="0.212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ple-converted-space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3" style:display-name="ListLabel 3" style:family="text">
      <style:text-properties fo:font-size="10pt" style:font-size-asian="10pt" style:font-name-complex="Courier New" style:font-family-complex="'Courier New'" style:font-family-generic-complex="modern" style:font-size-complex="10pt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 PRACY</dc:title>
    <meta:initial-creator>UserAcer3</meta:initial-creator>
    <meta:creation-date>2015-12-04T10:14:00</meta:creation-date>
    <dc:date>2016-01-04T14:30:47.79</dc:date>
    <meta:print-date>2016-01-04T14:28:24.90</meta:print-date>
    <meta:editing-cycles>10</meta:editing-cycles>
    <meta:editing-duration>PT1H43M</meta:editing-duration>
    <meta:generator>LibreOffice/4.4.2.2$Windows_x86 LibreOffice_project/c4c7d32d0d49397cad38d62472b0bc8acff48dd6</meta:generator>
    <meta:document-statistic meta:table-count="1" meta:image-count="0" meta:object-count="0" meta:page-count="16" meta:paragraph-count="366" meta:word-count="2757" meta:character-count="23340" meta:non-whitespace-character-count="20523"/>
  </office:meta>
</office:document-meta>
</file>