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40427" officeooo:paragraph-rsid="00186159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40427" officeooo:paragraph-rsid="0043471c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40427" officeooo:paragraph-rsid="004539d6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86159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5b427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rsid="00140427" officeooo:paragraph-rsid="00140427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140427" officeooo:paragraph-rsid="0028c35d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rsid="00199b32" officeooo:paragraph-rsid="0028c35d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rsid="0028c35d" officeooo:paragraph-rsid="0028c35d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40427" officeooo:paragraph-rsid="00140427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9b32" officeooo:paragraph-rsid="00199b32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28c35d" officeooo:paragraph-rsid="0028c35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2903d9" officeooo:paragraph-rsid="002903d9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40427" officeooo:paragraph-rsid="00186159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99b32" officeooo:paragraph-rsid="00199b32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99b32" officeooo:paragraph-rsid="004539d6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99b32" officeooo:paragraph-rsid="002903d9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833921" officeooo:paragraph-rsid="001a5989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833921" officeooo:paragraph-rsid="002903d9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36f1f7" officeooo:paragraph-rsid="003ae8f4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6372a6" officeooo:paragraph-rsid="006372a6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833921" officeooo:paragraph-rsid="001a5989" style:font-size-asian="12pt" style:font-weight-asian="normal" style:font-name-complex="Tahoma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833921" officeooo:paragraph-rsid="002ab57c" style:font-size-asian="12pt" style:font-weight-asian="normal" style:font-name-complex="Tahoma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86e56" officeooo:paragraph-rsid="0045b427" style:font-size-asian="12pt" style:font-weight-asian="normal" style:font-name-complex="Tahoma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08b6a" officeooo:paragraph-rsid="001a5989" fo:background-color="transparent" style:font-size-asian="12pt" style:font-weight-asian="normal" style:font-name-complex="Tahoma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08b6a" officeooo:paragraph-rsid="002903d9" fo:background-color="transparent" style:font-size-asian="12pt" style:font-weight-asian="normal" style:font-name-complex="Tahoma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903d9" officeooo:paragraph-rsid="0045b427" fo:background-color="transparent" style:font-size-asian="12pt" style:font-weight-asian="normal" style:font-name-complex="Tahoma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903d9" officeooo:paragraph-rsid="002903d9" fo:background-color="transparent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903d9" officeooo:paragraph-rsid="004539d6" fo:background-color="transparent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903d9" officeooo:paragraph-rsid="0045b427" fo:background-color="transparent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36f1f7" officeooo:paragraph-rsid="003ae8f4" fo:background-color="transparent" style:font-size-asian="12pt" style:font-weight-asian="normal" style:font-name-complex="Tahoma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8c35d" officeooo:paragraph-rsid="002903d9" fo:background-color="transparent" style:font-size-asian="12pt" style:font-weight-asian="normal" style:font-name-complex="Tahoma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86159" officeooo:paragraph-rsid="00186159" style:font-size-asian="12pt" style:font-weight-asian="bold" style:font-name-complex="Tahoma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99b32" officeooo:paragraph-rsid="004539d6" style:font-size-asian="12pt" style:font-weight-asian="bold" style:font-name-complex="Tahoma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28c35d" officeooo:paragraph-rsid="004539d6" style:font-size-asian="12pt" style:font-weight-asian="bold" style:font-name-complex="Tahoma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28c35d" officeooo:paragraph-rsid="0045b427" style:font-size-asian="12pt" style:font-weight-asian="bold" style:font-name-complex="Tahoma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40427" officeooo:paragraph-rsid="00199b32" style:font-size-asian="12pt" style:font-weight-asian="normal" style:font-name-complex="Tahoma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08b6a" officeooo:paragraph-rsid="001a5989" fo:background-color="transparent" style:font-size-asian="12pt" style:font-weight-asian="normal" style:font-name-complex="Tahoma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officeooo:paragraph-rsid="001a5989" style:font-size-asian="12pt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officeooo:paragraph-rsid="002ab57c" style:font-size-asian="12pt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size="12pt" officeooo:paragraph-rsid="0045b427" style:font-size-asian="12pt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officeooo:rsid="00286e56" officeooo:paragraph-rsid="0045b427" style:font-size-asian="12pt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fo:font-weight="bold" officeooo:paragraph-rsid="002ab57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style:text-underline-style="none" officeooo:rsid="009bd8e2" officeooo:paragraph-rsid="001a5989" style:font-size-asian="12pt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style:text-underline-style="none" officeooo:rsid="009bd8e2" officeooo:paragraph-rsid="002903d9" style:font-size-asian="12pt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style:text-underline-style="none" officeooo:rsid="009bd8e2" officeooo:paragraph-rsid="004539d6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style:text-underline-style="none" officeooo:rsid="00550c87" officeooo:paragraph-rsid="0053ae59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style:text-underline-style="none" officeooo:rsid="00550c87" officeooo:paragraph-rsid="00550c87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style:text-underline-style="none" officeooo:rsid="0056877e" officeooo:paragraph-rsid="00550c87" style:font-size-asian="12pt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style:text-underline-style="none" officeooo:rsid="0056877e" officeooo:paragraph-rsid="0056877e" style:font-size-asian="12pt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style:text-underline-style="none" officeooo:rsid="00589e8c" officeooo:paragraph-rsid="00589e8c" style:font-size-asian="12pt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fo:font-size="12pt" officeooo:rsid="0023c089" officeooo:paragraph-rsid="0045b427" fo:background-color="#00ffff" style:font-size-asian="12pt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officeooo:rsid="009488c3" officeooo:paragraph-rsid="0045b427" fo:background-color="#00ffff" style:font-size-asian="12pt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officeooo:rsid="0026a100" officeooo:paragraph-rsid="0045b427" fo:background-color="#00ffff" style:font-size-asian="12pt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officeooo:rsid="009488c3" officeooo:paragraph-rsid="0045b427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officeooo:rsid="0023c089" officeooo:paragraph-rsid="0045b427" fo:background-color="transparent" style:font-size-asian="12pt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191cm"/>
          <style:tab-stop style:position="1.27cm"/>
        </style:tab-stops>
      </style:paragraph-properties>
      <style:text-properties style:font-name="Times New Roman" fo:font-size="12pt" style:font-size-asian="12pt" style:font-name-complex="Tahoma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191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140427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2ab57c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539d6" style:font-size-asian="12pt" style:font-weight-asian="bold" style:font-name-complex="Tahoma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0pt" officeooo:rsid="00199b32" officeooo:paragraph-rsid="00199b32" style:font-size-asian="10pt" style:font-name-complex="Tahoma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6pt" officeooo:paragraph-rsid="00140427" style:font-size-asian="16pt" style:font-size-complex="16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ahoma" style:font-size-complex="16pt"/>
    </style:style>
    <style:style style:name="P7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officeooo:paragraph-rsid="001a5989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size="12pt" officeooo:paragraph-rsid="002903d9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officeooo:paragraph-rsid="002ab57c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officeooo:paragraph-rsid="004539d6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officeooo:paragraph-rsid="0045b427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53ae59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officeooo:paragraph-rsid="00550c87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size="12pt" officeooo:rsid="0093172f" officeooo:paragraph-rsid="004539d6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officeooo:rsid="0093172f" officeooo:paragraph-rsid="0045b427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rsid="00550c87" officeooo:paragraph-rsid="00550c87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officeooo:rsid="00550c87" officeooo:paragraph-rsid="0056877e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rsid="0056877e" officeooo:paragraph-rsid="0056877e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officeooo:rsid="0056877e" officeooo:paragraph-rsid="0056dd0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officeooo:rsid="00589e8c" officeooo:paragraph-rsid="00589e8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officeooo:rsid="0056dd0f" officeooo:paragraph-rsid="0056dd0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589e8c" officeooo:paragraph-rsid="00589e8c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officeooo:paragraph-rsid="0045b427" fo:background-color="transparent"/>
    </style:style>
    <style:style style:name="P96" style:family="paragraph" style:parent-style-name="Standard">
      <style:paragraph-properties fo:text-align="justify" style:justify-single-word="false"/>
      <style:text-properties officeooo:rsid="00286e56" officeooo:paragraph-rsid="0045b427" fo:background-color="transparent"/>
    </style:style>
    <style:style style:name="P9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9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weight="bold" officeooo:rsid="00199b32" style:font-size-asian="12pt" style:font-weight-asian="bold" style:font-name-complex="Tahoma" style:font-size-complex="12pt"/>
    </style:style>
    <style:style style:name="P99" style:family="paragraph" style:parent-style-name="Standard">
      <style:paragraph-properties fo:margin-left="38.71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00" style:family="paragraph" style:parent-style-name="Tekst_20_podstawowy_20_3">
      <style:paragraph-properties fo:margin-top="0cm" fo:margin-bottom="0cm" loext:contextual-spacing="false" fo:text-align="justify" style:justify-single-word="false"/>
      <style:text-properties fo:font-size="12pt" officeooo:paragraph-rsid="002ab57c" style:font-size-asian="12pt" style:font-size-complex="12pt" style:font-weight-complex="bold"/>
    </style:style>
    <style:style style:name="P101" style:family="paragraph" style:parent-style-name="Tekst_20_podstawowy_20_3">
      <style:paragraph-properties fo:margin-top="0cm" fo:margin-bottom="0cm" loext:contextual-spacing="false" fo:text-align="justify" style:justify-single-word="false"/>
      <style:text-properties fo:font-size="12pt" officeooo:paragraph-rsid="002ab57c" style:font-size-asian="12pt" style:font-size-complex="12pt"/>
    </style:style>
    <style:style style:name="P102" style:family="paragraph" style:parent-style-name="Tekst_20_podstawowy_20_3">
      <style:paragraph-properties fo:margin-top="0cm" fo:margin-bottom="0cm" loext:contextual-spacing="false" fo:text-align="justify" style:justify-single-word="false"/>
      <style:text-properties fo:font-size="12pt" officeooo:rsid="00496393" officeooo:paragraph-rsid="0050537a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fo:font-size="12pt" officeooo:rsid="00286e56" officeooo:paragraph-rsid="0045b427" style:font-size-asian="12pt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rsid="00286e56" officeooo:paragraph-rsid="0045b427" style:font-size-asian="12pt" style:font-name-complex="Arial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7b057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none" fo:font-weight="normal" officeooo:rsid="0047b057" officeooo:paragraph-rsid="0047b057" style:font-size-asian="12pt" style:font-weight-asian="normal" style:font-name-complex="Tahoma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fo:font-size="12pt" style:text-underline-style="none" officeooo:rsid="0056dd0f" officeooo:paragraph-rsid="0056dd0f" style:font-size-asian="12pt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6372a6" officeooo:paragraph-rsid="003ae8f4" fo:background-color="transparent" style:font-size-asian="12pt" style:font-weight-asian="normal" style:font-name-complex="Tahoma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6372a6" officeooo:paragraph-rsid="006372a6" fo:background-color="transparent" style:font-size-asian="12pt" style:font-weight-asian="normal" style:font-name-complex="Tahoma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833921" officeooo:paragraph-rsid="001a5989" style:font-size-asian="12pt" style:font-weight-asian="normal" style:font-name-complex="Tahoma" style:font-size-complex="12pt" style:font-weight-complex="normal"/>
    </style:style>
    <style:style style:name="P111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12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13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2c86f6" officeooo:paragraph-rsid="0047b057" style:font-size-asian="12pt" style:font-weight-asian="normal" style:font-size-complex="12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weight-complex="bold"/>
    </style:style>
    <style:style style:name="T3" style:family="text">
      <style:text-properties officeooo:rsid="002903d9" style:font-name-complex="Tahoma"/>
    </style:style>
    <style:style style:name="T4" style:family="text">
      <style:text-properties officeooo:rsid="0045b427" style:font-name-complex="Tahoma"/>
    </style:style>
    <style:style style:name="T5" style:family="text">
      <style:text-properties fo:color="#000000" style:font-name-complex="Tahoma"/>
    </style:style>
    <style:style style:name="T6" style:family="text">
      <style:text-properties fo:color="#000000" officeooo:rsid="00140427" style:font-name-complex="Tahoma"/>
    </style:style>
    <style:style style:name="T7" style:family="text">
      <style:text-properties fo:color="#000000" officeooo:rsid="00170882" style:font-name-complex="Tahoma"/>
    </style:style>
    <style:style style:name="T8" style:family="text">
      <style:text-properties fo:color="#000000" officeooo:rsid="00186159" style:font-name-complex="Tahoma"/>
    </style:style>
    <style:style style:name="T9" style:family="text">
      <style:text-properties fo:color="#000000" officeooo:rsid="00199b32" style:font-name-complex="Tahoma"/>
    </style:style>
    <style:style style:name="T10" style:family="text">
      <style:text-properties fo:color="#000000" officeooo:rsid="0028c35d" style:font-name-complex="Tahoma"/>
    </style:style>
    <style:style style:name="T11" style:family="text">
      <style:text-properties fo:color="#000000" officeooo:rsid="001bdcb5" style:font-name-complex="Tahoma"/>
    </style:style>
    <style:style style:name="T12" style:family="text">
      <style:text-properties fo:color="#000000" officeooo:rsid="0042c19d" style:font-name-complex="Tahoma"/>
    </style:style>
    <style:style style:name="T13" style:family="text">
      <style:text-properties fo:color="#000000" officeooo:rsid="0043471c" style:font-name-complex="Tahoma"/>
    </style:style>
    <style:style style:name="T14" style:family="text">
      <style:text-properties fo:color="#000000" style:text-underline-style="solid" style:text-underline-width="auto" style:text-underline-color="font-color" style:font-name-complex="Tahoma"/>
    </style:style>
    <style:style style:name="T15" style:family="text">
      <style:text-properties fo:color="#000000" style:text-underline-style="solid" style:text-underline-width="auto" style:text-underline-color="font-color" officeooo:rsid="001a5989" style:font-name-complex="Tahoma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140427" style:font-weight-asian="bold" style:font-name-complex="Tahoma" style:font-weight-complex="bold"/>
    </style:style>
    <style:style style:name="T18" style:family="text">
      <style:text-properties fo:color="#000000" style:text-underline-style="solid" style:text-underline-width="auto" style:text-underline-color="font-color" style:font-weight-complex="bold"/>
    </style:style>
    <style:style style:name="T19" style:family="text">
      <style:text-properties fo:color="#000000" style:text-underline-style="solid" style:text-underline-width="auto" style:text-underline-color="font-color" officeooo:rsid="0061172b" style:font-weight-complex="bold"/>
    </style:style>
    <style:style style:name="T20" style:family="text">
      <style:text-properties fo:color="#000000" style:text-underline-style="solid" style:text-underline-width="auto" style:text-underline-color="font-color" officeooo:rsid="001e2757" style:font-weight-complex="bold"/>
    </style:style>
    <style:style style:name="T21" style:family="text">
      <style:text-properties fo:color="#000000" style:text-underline-style="solid" style:text-underline-width="auto" style:text-underline-color="font-color" officeooo:rsid="00286e56" style:font-weight-complex="bold"/>
    </style:style>
    <style:style style:name="T22" style:family="text">
      <style:text-properties fo:color="#000000" style:text-underline-style="solid" style:text-underline-width="auto" style:text-underline-color="font-color" officeooo:rsid="0026a100" style:font-weight-complex="bold"/>
    </style:style>
    <style:style style:name="T23" style:family="text">
      <style:text-properties fo:color="#000000" style:text-underline-style="solid" style:text-underline-width="auto" style:text-underline-color="font-color" officeooo:rsid="0053ae59" style:font-weight-complex="bold"/>
    </style:style>
    <style:style style:name="T24" style:family="text">
      <style:text-properties fo:color="#000000" style:text-underline-style="solid" style:text-underline-width="auto" style:text-underline-color="font-color" officeooo:rsid="00550c87" style:font-weight-complex="bold"/>
    </style:style>
    <style:style style:name="T25" style:family="text">
      <style:text-properties fo:color="#000000" style:text-underline-style="solid" style:text-underline-width="auto" style:text-underline-color="font-color" officeooo:rsid="009bd8e2" style:font-weight-complex="bold"/>
    </style:style>
    <style:style style:name="T26" style:family="text">
      <style:text-properties fo:color="#000000" style:text-underline-style="solid" style:text-underline-width="auto" style:text-underline-color="font-color" officeooo:rsid="0056dd0f" style:font-weight-complex="bold"/>
    </style:style>
    <style:style style:name="T27" style:family="text">
      <style:text-properties fo:color="#000000" style:text-underline-style="solid" style:text-underline-width="auto" style:text-underline-color="font-color" officeooo:rsid="006679f2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normal" officeooo:rsid="0047b057" style:font-weight-asian="normal" style:font-name-complex="Tahoma" style:font-weight-complex="normal"/>
    </style:style>
    <style:style style:name="T29" style:family="text">
      <style:text-properties fo:color="#000000" fo:font-weight="bold" style:font-weight-asian="bold" style:font-name-complex="Tahoma"/>
    </style:style>
    <style:style style:name="T30" style:family="text">
      <style:text-properties fo:color="#000000" fo:font-weight="bold" officeooo:rsid="00186159" style:font-weight-asian="bold" style:font-name-complex="Tahoma"/>
    </style:style>
    <style:style style:name="T31" style:family="text">
      <style:text-properties fo:color="#000000" fo:font-weight="bold" officeooo:rsid="00199b32" style:font-weight-asian="bold" style:font-name-complex="Tahoma"/>
    </style:style>
    <style:style style:name="T32" style:family="text">
      <style:text-properties fo:color="#000000" fo:font-weight="bold" officeooo:rsid="0043471c" style:font-weight-asian="bold" style:font-name-complex="Tahoma"/>
    </style:style>
    <style:style style:name="T33" style:family="text">
      <style:text-properties fo:color="#000000" officeooo:rsid="00140427"/>
    </style:style>
    <style:style style:name="T34" style:family="text">
      <style:text-properties fo:color="#000000" style:font-name="Times New Roman" style:text-underline-style="none" fo:font-weight="normal" officeooo:rsid="00199b32" fo:background-color="transparent" loext:char-shading-value="0" style:font-weight-asian="normal" style:font-name-complex="Tahoma" style:font-weight-complex="normal"/>
    </style:style>
    <style:style style:name="T35" style:family="text">
      <style:text-properties fo:color="#000000" style:font-name="Times New Roman" style:text-underline-style="none" fo:font-weight="normal" officeooo:rsid="0028c35d" fo:background-color="transparent" loext:char-shading-value="0" style:font-weight-asian="normal" style:font-name-complex="Tahoma" style:font-weight-complex="normal"/>
    </style:style>
    <style:style style:name="T36" style:family="text">
      <style:text-properties fo:color="#000000" style:font-name="Times New Roman" style:text-underline-style="none" fo:font-weight="normal" officeooo:rsid="00199b32" style:font-weight-asian="normal" style:font-name-complex="Tahoma" style:font-weight-complex="normal"/>
    </style:style>
    <style:style style:name="T37" style:family="text">
      <style:text-properties fo:color="#000000" style:font-name="Times New Roman" fo:font-weight="normal" officeooo:rsid="00140427" style:font-weight-asian="normal" style:font-name-complex="Tahoma" style:font-weight-complex="normal"/>
    </style:style>
    <style:style style:name="T38" style:family="text">
      <style:text-properties fo:color="#000000" style:text-underline-style="none" style:font-weight-complex="bold"/>
    </style:style>
    <style:style style:name="T39" style:family="text">
      <style:text-properties fo:color="#000000" style:text-underline-style="none" officeooo:rsid="009bd8e2" style:font-weight-complex="bold"/>
    </style:style>
    <style:style style:name="T40" style:family="text">
      <style:text-properties fo:color="#000000" style:text-underline-style="none" officeooo:rsid="0042b76f" style:font-weight-complex="bold"/>
    </style:style>
    <style:style style:name="T41" style:family="text">
      <style:text-properties fo:color="#000000" style:text-underline-style="none" officeooo:rsid="001e2757" style:font-weight-complex="bold"/>
    </style:style>
    <style:style style:name="T42" style:family="text">
      <style:text-properties fo:color="#000000" style:text-underline-style="none" officeooo:rsid="00286e56" style:font-weight-complex="bold"/>
    </style:style>
    <style:style style:name="T43" style:family="text">
      <style:text-properties fo:color="#000000" style:text-underline-style="none" officeooo:rsid="0026a100" style:font-weight-complex="bold"/>
    </style:style>
    <style:style style:name="T44" style:family="text">
      <style:text-properties fo:color="#000000" style:text-underline-style="none" officeooo:rsid="002ed526" style:font-weight-complex="bold"/>
    </style:style>
    <style:style style:name="T45" style:family="text">
      <style:text-properties fo:color="#000000" style:text-underline-style="none" officeooo:rsid="004539d6" style:font-weight-complex="bold"/>
    </style:style>
    <style:style style:name="T46" style:family="text">
      <style:text-properties fo:color="#000000" style:text-underline-style="none" officeooo:rsid="0045b427" style:font-weight-complex="bold"/>
    </style:style>
    <style:style style:name="T47" style:family="text">
      <style:text-properties fo:color="#000000" style:text-underline-style="none" officeooo:rsid="0053ae59" style:font-weight-complex="bold"/>
    </style:style>
    <style:style style:name="T48" style:family="text">
      <style:text-properties fo:color="#000000" style:text-underline-style="none" officeooo:rsid="00550c87" style:font-weight-complex="bold"/>
    </style:style>
    <style:style style:name="T49" style:family="text">
      <style:text-properties fo:color="#000000" style:text-underline-style="none" officeooo:rsid="0056877e" style:font-weight-complex="bold"/>
    </style:style>
    <style:style style:name="T50" style:family="text">
      <style:text-properties fo:color="#000000" style:text-underline-style="none" officeooo:rsid="0056dd0f" style:font-weight-complex="bold"/>
    </style:style>
    <style:style style:name="T51" style:family="text">
      <style:text-properties fo:color="#000000" style:text-underline-style="none" officeooo:rsid="005b89c9" style:font-weight-complex="bold"/>
    </style:style>
    <style:style style:name="T52" style:family="text">
      <style:text-properties fo:color="#000000" style:text-underline-style="none" officeooo:rsid="006679f2" style:font-weight-complex="bold"/>
    </style:style>
    <style:style style:name="T53" style:family="text">
      <style:text-properties fo:color="#000000" style:text-underline-style="none" style:font-name-complex="Tahoma"/>
    </style:style>
    <style:style style:name="T54" style:family="text">
      <style:text-properties fo:color="#000000" style:text-underline-style="none" officeooo:rsid="0047b057" style:font-name-complex="Tahoma"/>
    </style:style>
    <style:style style:name="T55" style:family="text">
      <style:text-properties fo:color="#000000" style:text-underline-style="none" fo:font-weight="normal" officeooo:rsid="0047b057" style:font-weight-asian="normal" style:font-name-complex="Tahoma" style:font-weight-complex="normal"/>
    </style:style>
    <style:style style:name="T56" style:family="text">
      <style:text-properties fo:color="#000000" style:text-underline-style="none" fo:font-weight="normal" officeooo:rsid="0048945c" style:font-weight-asian="normal" style:font-name-complex="Tahoma" style:font-weight-complex="normal"/>
    </style:style>
    <style:style style:name="T57" style:family="text">
      <style:text-properties fo:color="#000000" style:font-weight-complex="bold"/>
    </style:style>
    <style:style style:name="T58" style:family="text">
      <style:text-properties fo:color="#000000" officeooo:rsid="0061172b" style:font-weight-complex="bold"/>
    </style:style>
    <style:style style:name="T59" style:family="text">
      <style:text-properties fo:color="#000000" officeooo:rsid="001a5989" style:font-weight-complex="bold"/>
    </style:style>
    <style:style style:name="T60" style:family="text">
      <style:text-properties fo:color="#000000" officeooo:rsid="002ab57c" style:font-weight-complex="bold"/>
    </style:style>
    <style:style style:name="T61" style:family="text">
      <style:text-properties fo:color="#000000" officeooo:rsid="0004f2c2" style:font-weight-complex="bold"/>
    </style:style>
    <style:style style:name="T62" style:family="text">
      <style:text-properties fo:color="#000000" officeooo:rsid="0023c089" style:font-weight-complex="bold"/>
    </style:style>
    <style:style style:name="T63" style:family="text">
      <style:text-properties fo:color="#000000" officeooo:rsid="004539d6" style:font-weight-complex="bold"/>
    </style:style>
    <style:style style:name="T64" style:family="text">
      <style:text-properties fo:color="#000000" officeooo:rsid="0045b427" style:font-weight-complex="bold"/>
    </style:style>
    <style:style style:name="T65" style:family="text">
      <style:text-properties fo:color="#000000" officeooo:rsid="004539d6"/>
    </style:style>
    <style:style style:name="T66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67" style:family="text">
      <style:text-properties fo:color="#000000" fo:font-size="12pt" style:text-underline-style="solid" style:text-underline-width="auto" style:text-underline-color="font-color" officeooo:rsid="0023c089" style:font-size-asian="12pt" style:font-size-complex="12pt" style:font-weight-complex="bold"/>
    </style:style>
    <style:style style:name="T68" style:family="text">
      <style:text-properties fo:color="#000000" fo:font-size="12pt" style:text-underline-style="solid" style:text-underline-width="auto" style:text-underline-color="font-color" officeooo:rsid="00241660" style:font-size-asian="12pt" style:font-size-complex="12pt" style:font-weight-complex="bold"/>
    </style:style>
    <style:style style:name="T69" style:family="text">
      <style:text-properties fo:color="#000000" fo:font-size="12pt" style:text-underline-style="solid" style:text-underline-width="auto" style:text-underline-color="font-color" officeooo:rsid="00636032" style:font-size-asian="12pt" style:font-size-complex="12pt" style:font-weight-complex="bold"/>
    </style:style>
    <style:style style:name="T70" style:family="text">
      <style:text-properties fo:color="#000000" fo:font-size="12pt" style:font-size-asian="12pt" style:font-size-complex="12pt" style:font-weight-complex="bold"/>
    </style:style>
    <style:style style:name="T71" style:family="text">
      <style:text-properties fo:color="#000000" fo:font-size="12pt" officeooo:rsid="009488c3" style:font-size-asian="12pt" style:font-size-complex="12pt" style:font-weight-complex="bold"/>
    </style:style>
    <style:style style:name="T72" style:family="text">
      <style:text-properties fo:color="#000000" fo:font-size="12pt" officeooo:rsid="001a5989" style:font-size-asian="12pt" style:font-size-complex="12pt" style:font-weight-complex="bold"/>
    </style:style>
    <style:style style:name="T73" style:family="text">
      <style:text-properties fo:color="#000000" fo:font-size="12pt" officeooo:rsid="0023c089" style:font-size-asian="12pt" style:font-size-complex="12pt" style:font-weight-complex="bold"/>
    </style:style>
    <style:style style:name="T74" style:family="text">
      <style:text-properties fo:color="#000000" fo:font-size="12pt" officeooo:rsid="00241660" style:font-size-asian="12pt" style:font-size-complex="12pt" style:font-weight-complex="bold"/>
    </style:style>
    <style:style style:name="T75" style:family="text">
      <style:text-properties fo:color="#000000" fo:font-size="12pt" officeooo:rsid="005ffb20" style:font-size-asian="12pt" style:font-size-complex="12pt" style:font-weight-complex="bold"/>
    </style:style>
    <style:style style:name="T76" style:family="text">
      <style:text-properties fo:color="#000000" fo:font-size="12pt" officeooo:rsid="00636032" style:font-size-asian="12pt" style:font-size-complex="12pt" style:font-weight-complex="bold"/>
    </style:style>
    <style:style style:name="T77" style:family="text">
      <style:text-properties fo:font-weight="bold" style:font-weight-asian="bold" style:font-name-complex="Tahoma"/>
    </style:style>
    <style:style style:name="T78" style:family="text">
      <style:text-properties fo:font-weight="bold" officeooo:rsid="0028c35d" style:font-weight-asian="bold" style:font-name-complex="Tahoma"/>
    </style:style>
    <style:style style:name="T79" style:family="text">
      <style:text-properties fo:font-weight="bold" officeooo:rsid="005dff3a" style:font-weight-asian="bold" style:font-name-complex="Tahoma"/>
    </style:style>
    <style:style style:name="T80" style:family="text">
      <style:text-properties fo:font-weight="bold" fo:background-color="transparent" loext:char-shading-value="0" style:font-weight-asian="bold" style:font-name-complex="Tahoma"/>
    </style:style>
    <style:style style:name="T81" style:family="text">
      <style:text-properties fo:font-weight="bold" officeooo:rsid="005dff3a" fo:background-color="transparent" loext:char-shading-value="0" style:font-weight-asian="bold" style:font-name-complex="Tahoma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style:font-name-complex="Tahoma" style:font-weight-complex="bold"/>
    </style:style>
    <style:style style:name="T84" style:family="text">
      <style:text-properties style:text-underline-style="solid" style:text-underline-width="auto" style:text-underline-color="font-color" fo:background-color="transparent" loext:char-shading-value="0"/>
    </style:style>
    <style:style style:name="T85" style:family="text">
      <style:text-properties officeooo:rsid="00140427"/>
    </style:style>
    <style:style style:name="T86" style:family="text">
      <style:text-properties officeooo:rsid="00186159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08b6a" fo:background-color="transparent" loext:char-shading-value="0" style:font-weight-complex="bold"/>
    </style:style>
    <style:style style:name="T89" style:family="text">
      <style:text-properties officeooo:rsid="002ab57c" fo:background-color="transparent" loext:char-shading-value="0" style:font-weight-complex="bold"/>
    </style:style>
    <style:style style:name="T90" style:family="text">
      <style:text-properties officeooo:rsid="004539d6" fo:background-color="transparent" loext:char-shading-value="0" style:font-weight-complex="bold"/>
    </style:style>
    <style:style style:name="T91" style:family="text">
      <style:text-properties officeooo:rsid="0045b427" fo:background-color="transparent" loext:char-shading-value="0" style:font-weight-complex="bold"/>
    </style:style>
    <style:style style:name="T92" style:family="text">
      <style:text-properties officeooo:rsid="00208b6a" fo:background-color="transparent" loext:char-shading-value="0"/>
    </style:style>
    <style:style style:name="T93" style:family="text">
      <style:text-properties officeooo:rsid="00186159" fo:background-color="transparent" loext:char-shading-value="0" style:font-name-complex="Tahoma"/>
    </style:style>
    <style:style style:name="T94" style:family="text">
      <style:text-properties officeooo:rsid="005dff3a" fo:background-color="transparent" loext:char-shading-value="0" style:font-name-complex="Tahoma"/>
    </style:style>
    <style:style style:name="T95" style:family="text">
      <style:text-properties officeooo:rsid="002903d9" fo:background-color="transparent" loext:char-shading-value="0"/>
    </style:style>
    <style:style style:name="T96" style:family="text">
      <style:text-properties officeooo:rsid="004539d6" fo:background-color="transparent" loext:char-shading-value="0"/>
    </style:style>
    <style:style style:name="T97" style:family="text">
      <style:text-properties officeooo:rsid="001a5989" fo:background-color="transparent" loext:char-shading-value="0"/>
    </style:style>
    <style:style style:name="T98" style:family="text">
      <style:text-properties officeooo:rsid="006372a6" fo:background-color="transparent" loext:char-shading-value="0"/>
    </style:style>
    <style:style style:name="T99" style:family="text">
      <style:text-properties officeooo:rsid="00648941" fo:background-color="transparent" loext:char-shading-value="0"/>
    </style:style>
    <style:style style:name="T100" style:family="text">
      <style:text-properties officeooo:rsid="00199b32"/>
    </style:style>
    <style:style style:name="T101" style:family="text">
      <style:text-properties officeooo:rsid="00a738d7"/>
    </style:style>
    <style:style style:name="T102" style:family="text">
      <style:text-properties officeooo:rsid="001a5989"/>
    </style:style>
    <style:style style:name="T103" style:family="text">
      <style:text-properties style:font-name="Times New Roman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4" style:family="text">
      <style:text-properties style:font-name="Times New Roman" style:text-underline-style="solid" style:text-underline-width="auto" style:text-underline-color="font-color" fo:font-weight="bold" officeooo:rsid="00140427" style:font-weight-asian="bold" style:font-name-complex="Tahoma" style:font-weight-complex="bold"/>
    </style:style>
    <style:style style:name="T105" style:family="text">
      <style:text-properties style:font-weight-complex="bold"/>
    </style:style>
    <style:style style:name="T106" style:family="text">
      <style:text-properties officeooo:rsid="0049a97d" style:font-weight-complex="bold"/>
    </style:style>
    <style:style style:name="T107" style:family="text">
      <style:text-properties officeooo:rsid="004e8149" style:font-weight-complex="bold"/>
    </style:style>
    <style:style style:name="T108" style:family="text">
      <style:text-properties officeooo:rsid="004f7e19" style:font-weight-complex="bold"/>
    </style:style>
    <style:style style:name="T109" style:family="text">
      <style:text-properties officeooo:rsid="0050004d" style:font-weight-complex="bold"/>
    </style:style>
    <style:style style:name="T110" style:family="text">
      <style:text-properties officeooo:rsid="0050537a" style:font-weight-complex="bold"/>
    </style:style>
    <style:style style:name="T111" style:family="text">
      <style:text-properties officeooo:rsid="00510869" style:font-weight-complex="bold"/>
    </style:style>
    <style:style style:name="T112" style:family="text">
      <style:text-properties officeooo:rsid="0052d4ec" style:font-weight-complex="bold"/>
    </style:style>
    <style:style style:name="T113" style:family="text">
      <style:text-properties officeooo:rsid="0056dd0f" style:font-weight-complex="bold"/>
    </style:style>
    <style:style style:name="T114" style:family="text">
      <style:text-properties officeooo:rsid="0043471c"/>
    </style:style>
    <style:style style:name="T115" style:family="text">
      <style:text-properties officeooo:rsid="004539d6"/>
    </style:style>
    <style:style style:name="T116" style:family="text">
      <style:text-properties officeooo:rsid="0045b427"/>
    </style:style>
    <style:style style:name="T117" style:family="text">
      <style:text-properties officeooo:rsid="00248c83"/>
    </style:style>
    <style:style style:name="T118" style:family="text">
      <style:text-properties officeooo:rsid="00496393"/>
    </style:style>
    <style:style style:name="T1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2" text:outline-level="1"><text:span text:style-name="T5">BRM.0012.</text:span><text:span text:style-name="T9">7</text:span><text:span text:style-name="T5">.</text:span><text:span text:style-name="T13">3</text:span><text:span text:style-name="T5">.201</text:span><text:span text:style-name="T13">9</text:span><text:span text:style-name="T5">.MT</text:span></text:h>
      <text:p text:style-name="P6"/>
      <text:h text:style-name="P111" text:outline-level="1"><text:span text:style-name="T5">Protokół Nr </text:span><text:span text:style-name="T7">I</text:span><text:span text:style-name="T13">I</text:span><text:span text:style-name="T10">I</text:span><text:span text:style-name="T5">/201</text:span><text:span text:style-name="T13">9</text:span></text:h>
      <text:p text:style-name="P76"><text:span text:style-name="T29">z posiedzenia Komisji </text:span><text:span text:style-name="T31">Rozwoju Miasta i Ochrony Środowiska</text:span><text:span text:style-name="T30"> </text:span><text:span text:style-name="T29">RM</text:span></text:p>
      <text:p text:style-name="P77">w Sosnowcu</text:p>
      <text:p text:style-name="P75"><text:span text:style-name="T29">w dniu </text:span><text:span text:style-name="T32">21</text:span><text:span text:style-name="T29">.</text:span><text:span text:style-name="T32">01</text:span><text:span text:style-name="T29">.201</text:span><text:span text:style-name="T32">9</text:span><text:span text:style-name="T29"> roku</text:span></text:p>
      <text:p text:style-name="P75"><text:span text:style-name="T77">(godz. 1</text:span><text:span text:style-name="T79">5</text:span><text:span text:style-name="T77">:</text:span><text:span text:style-name="T79">3</text:span><text:span text:style-name="T78">0</text:span><text:span text:style-name="T77"> – </text:span><text:span text:style-name="T80">1</text:span><text:span text:style-name="T81">7</text:span><text:span text:style-name="T80">:</text:span><text:span text:style-name="T81">50</text:span><text:span text:style-name="T77">)</text:span></text:p>
      <text:p text:style-name="P2"/>
      <text:p text:style-name="P65"><text:span text:style-name="T5">Posiedzenie odbyło się w gmachu Urzędu Miejskiego w Sosnowcu, przy </text:span><text:span text:style-name="T12">a</text:span><text:span text:style-name="T5">l. Zwycięstwa 20, w sali nr 3</text:span><text:span text:style-name="T8">19</text:span><text:span text:style-name="T5">. Lista obecności radnych – członków komisji stanowi załącznik do protokołu.</text:span></text:p>
      <text:p text:style-name="P7"/>
      <text:p text:style-name="P14">Ad. 1.</text:p>
      <text:p text:style-name="P3">Otwarcie posiedzenia i stwierdzenie jego prawomocności.</text:p>
      <text:p text:style-name="P43"/>
      <text:p text:style-name="P65"><text:span text:style-name="T5">Posiedzenie otworzył radny </text:span><text:span text:style-name="T15">Kamil Wnuk</text:span><text:span text:style-name="T14"> – przewodniczący komisji</text:span><text:span text:style-name="T5">, który powitał wszystkich przybyłych i stwierdził prawomocność obrad na podstawie listy obecności członków komisji.</text:span></text:p>
      <text:p text:style-name="P7"/>
      <text:p text:style-name="P65"><text:span text:style-name="T5">Następnie </text:span><text:span text:style-name="T14">przewodniczący komisji</text:span><text:span text:style-name="T5"> p</text:span><text:span text:style-name="T6">oinformował, że radni otrzymali porządek i że nie ma zgłoszonych żadnych zmian do niego, wobec czego przystąpił do realizacji porządku obrad komisji, który przedstawiał się następująco</text:span><text:span text:style-name="T5">:</text:span></text:p>
      <text:p text:style-name="P7"/>
      <text:p text:style-name="P10">1.Otwarcie posiedzenia i stwierdzenie jego prawomocności.</text:p>
      <text:p text:style-name="P11">2.Budżet Obywatelski w świetle zmian przepisów ustawowych regulujących jego działanie.</text:p>
      <text:p text:style-name="P11">3.Działalność miasta związana z likwidacją niskiej emisji i problemem smogu.</text:p>
      <text:p text:style-name="P10">4.<text:span text:style-name="T86">Sprawy bieżące.</text:span></text:p>
      <text:p text:style-name="P11">4a.Zaopiniowanie projektu uchwały RM w sprawie nadania nazwy "Park im. Włodzimierza Mazura" parkowi gminnemu położonemu przy ulicach Minerów, Spadochroniarzy i Czołgistów.</text:p>
      <text:p text:style-name="P12">4b.Zaopiniowanie projektu uchwały RM w sprawie nadania nazwy "Park Sielecki parkowi gminnemu położonemu przy ulicy 3 Maja.</text:p>
      <text:p text:style-name="P12">4c.Zaopiniowanie projektu uchwały RM w sprawie uznania terenu przy ulicy Wojska Polskiego za park gminny.</text:p>
      <text:p text:style-name="P12">4d.Zaopiniowanie projektu uchwały RM w sprawie uznania terenu przy ulicy Powstańców za park gminny.</text:p>
      <text:p text:style-name="P13">4e.Zaopiniowanie projektu uchwały RM w sprawie miejscowego planu zagospodarowania przestrzennego miasta Sosnowca dla obszaru położonego w rejonie wschodniej obwodnicy GOP, ul. Aleksandra Fredry, ul. Kopalni Węgla Kamiennego Kazimierz-Juliusz.</text:p>
      <text:p text:style-name="P13">4f.Zaopiniowanie projektu uchwały RM w sprawie miejscowego planu zagospodarowania przestrzennego miasta Sosnowca dla obszaru położonego w rejonie rzeki Przemszy.</text:p>
      <text:p text:style-name="P13">4g.Zaopiniowanie projektu uchwały RM w sprawie wyrażenia zgody na odstąpienie od obowiązku przetargowego trybu zawarcia umów dzierżawy na czas nieoznaczony.</text:p>
      <text:p text:style-name="P13">4h.Do wiadomości: Zarządzenia Prezydenta Miasta Sosnowca.</text:p>
      <text:p text:style-name="P63"/>
      <text:p text:style-name="P69">Ad. <text:span text:style-name="T85">2</text:span>.</text:p>
      <text:p text:style-name="P4">Budżet Obywatelski w świetle zmian przepisów ustawowych regulujących jego działanie (<text:span text:style-name="T114">materiał</text:span> stanowi załącznik do protokołu).</text:p>
      <text:p text:style-name="P70"/>
      <text:p text:style-name="P68"><text:span text:style-name="T14">Przewodniczący komisji</text:span><text:span text:style-name="T5"> </text:span><text:span text:style-name="T11">poprosił o zabranie głosu</text:span><text:span text:style-name="T5">.</text:span></text:p>
      <text:h text:style-name="P113" text:outline-level="1"><text:soft-page-break/><text:span text:style-name="T14">Pełnomocnik Prezydenta ds. Kultury, Rozwoju i Dialogu Społecznego Michał Mercik</text:span><text:span text:style-name="T53"> </text:span><text:span text:style-name="T54">przedstawił, jak wygląda sytuacja budżetu obywatelskiego po zmianach.</text:span></text:h>
      <text:p text:style-name="P106"/>
      <text:p text:style-name="P105"><text:span text:style-name="T28">Przewodniczący komisji</text:span><text:span text:style-name="T55"> stwierdził wobec wypowiedzi przedmówcy, iż temat budżetu obywatelskiego nie będzie dzisiaj omawiany i zaproponował, że dyskusja odbędzie się kiedy już wszystkie założenia będą znane </text:span><text:span text:style-name="T56">i ewentualnie w lutym odbędzie się dodatkowe posiedzenie poświęcone tylko temu tematowi lub stanie to na planowanym posiedzeniu w dniu 25 lutego.</text:span></text:p>
      <text:p text:style-name="P106"/>
      <text:p text:style-name="P78"><text:span text:style-name="T103">Ad. </text:span><text:span text:style-name="T104">3</text:span><text:span text:style-name="T103">.</text:span></text:p>
      <text:p text:style-name="P71"><text:span text:style-name="T33">Działalność miasta związana z likwidacją niskiej emisji i problemem smogu </text:span><text:span text:style-name="T65">(materiały stanowią załączniki do protokołu).</text:span> </text:p>
      <text:p text:style-name="P69"/>
      <text:p text:style-name="P101"><text:span text:style-name="T82">Przewodniczący komisji</text:span> <text:span text:style-name="T118">otworzył dyskusję</text:span><text:span text:style-name="T105">.</text:span></text:p>
      <text:p text:style-name="P100"/>
      <text:p text:style-name="P102"><text:span text:style-name="T105">W dyskusji udział brali radny Paweł Wojtusiak, </text:span><text:span text:style-name="T106">radny Ryszard Łukawski</text:span><text:span text:style-name="T105">, </text:span><text:span text:style-name="T106">radny Wojciech Kulawiak, </text:span><text:span text:style-name="T113">przewodniczący Rady Miejskiej Mateusz Bochenek,</text:span><text:span text:style-name="T106"> </text:span><text:span text:style-name="T107">radny Michał Wcisło, </text:span><text:span text:style-name="T108">radny Wojciech Nitwinko, pan </text:span><text:span text:style-name="T110">Robert Deląg </text:span><text:span text:style-name="T108">z Rady Seniorów, </text:span><text:span text:style-name="T111">przedstawiciel Zagłębiowskiego Alarmu Smogowego,</text:span><text:span text:style-name="T105"> z-ca Prezydenta Miasta Anna Jedynak, </text:span><text:span text:style-name="T109">pani Anna Dębiec z Wydziału Gospodarki Komunalnej i </text:span><text:span text:style-name="T110">Środowiska</text:span><text:span text:style-name="T109">,</text:span><text:span text:style-name="T105"> </text:span><text:span text:style-name="T109">przedstawiciel Straży Miejskiej</text:span><text:span text:style-name="T111"> </text:span><text:span text:style-name="T112">oraz</text:span><text:span text:style-name="T111"> prezydent Miasta Arkadiusz Chęciński.</text:span></text:p>
      <text:p text:style-name="P100"/>
      <text:p text:style-name="P67"><text:span text:style-name="T16">Ad. </text:span><text:span text:style-name="T17">4</text:span><text:span text:style-name="T16">.</text:span></text:p>
      <text:p text:style-name="P38">Sprawy bieżące.</text:p>
      <text:p text:style-name="P19"/>
      <text:p text:style-name="P15">Ad. 4a.</text:p>
      <text:p text:style-name="P5">Zaopiniowanie projektu uchwały RM w sprawie nadania nazwy "Park im. Włodzimierza Mazura" parkowi gminnemu położonemu przy ulicach Minerów, Spadochroniarzy i Czołgistów <text:span text:style-name="T100">(stanowi załącznik do protokołu).</text:span></text:p>
      <text:p text:style-name="P42"/>
      <text:p text:style-name="P84"><text:span text:style-name="T23">Radny P. Wojtusiak</text:span><text:span text:style-name="T47"> zapytał, </text:span><text:span text:style-name="T52">czy zespół do opiniowania nazw funkcjonuje.</text:span></text:p>
      <text:p text:style-name="P53"/>
      <text:p text:style-name="P85"><text:span text:style-name="T24">Prezydent A. Chęciński</text:span><text:span text:style-name="T48"> wyjaśnił do czego służył zespół.</text:span></text:p>
      <text:p text:style-name="P54"/>
      <text:p text:style-name="P88"><text:span text:style-name="T18">Radny R. Łukawski</text:span><text:span text:style-name="T38"> zapytał, czy oprócz wskazanych ulic pomiędzy którymi znajdzie się park nie powinny być wpisane oznaczeni</text:span><text:span text:style-name="T52">a</text:span><text:span text:style-name="T38"> działek.</text:span></text:p>
      <text:p text:style-name="P54"/>
      <text:p text:style-name="P88"><text:span text:style-name="T18">Naczelnik Wydziału Geodezji i Kartografii Jerzy Będkowski</text:span><text:span text:style-name="T38"> powiedział, że w poprzedzającej uchwale, gdy </text:span><text:span text:style-name="T49">teren uznawano za park widniały działki.</text:span></text:p>
      <text:p text:style-name="P55"/>
      <text:p text:style-name="P90"><text:span text:style-name="T18">Przewodniczący komisji</text:span><text:span text:style-name="T38"> zapytał, co robimy w kwestii owego zespołu.</text:span></text:p>
      <text:p text:style-name="P56"/>
      <text:p text:style-name="P89"><text:span text:style-name="T18">Naczelnik WG</text:span><text:span text:style-name="T27">G</text:span><text:span text:style-name="T18"> J. Będkowski</text:span><text:span text:style-name="T38"> </text:span><text:span text:style-name="T49">wyjaśnił czym zajmował się zespół.</text:span></text:p>
      <text:p text:style-name="P56"/>
      <text:p text:style-name="P91"><text:span text:style-name="T18">Przewodniczący komisji</text:span><text:span text:style-name="T38"> </text:span><text:span text:style-name="T50">powiedział, że na koniec komisji odbędzie się dyskusja w kwestii dalszego funkcjonowania zespołu.</text:span></text:p>
      <text:p text:style-name="P107"/>
      <text:p text:style-name="P93"><text:span text:style-name="T26">P</text:span><text:span text:style-name="T18">rzewodniczący RM M. Bochenek</text:span><text:span text:style-name="T38"> powiedział, że zespół powoływany był zarządzeniem prezydenta, a nie uchwałą rady i zasugerował, aby radni nie wchodzili w kompetencje prezydenta.</text:span></text:p>
      <text:p text:style-name="P84"><text:soft-page-break/><text:span text:style-name="T50">Po odbytej dyskusji </text:span><text:span text:style-name="T21">p</text:span><text:span text:style-name="T22">rzewodniczący komisji</text:span><text:span text:style-name="T43"> </text:span><text:span text:style-name="T38">poddał</text:span><text:span text:style-name="T57"> pod głosowanie pozytywne zaopiniowanie </text:span><text:span text:style-name="T105">projektu uchwały w sprawie </text:span><text:span text:style-name="T37">nadania nazwy "Park im. Włodzimierza Mazura" parkowi gminnemu położonemu przy ulicach Minerów, Spadochroniarzy i Czołgistów.</text:span></text:p>
      <text:p text:style-name="P49"/>
      <text:p text:style-name="P81"><text:span text:style-name="T57">W wyniku głosowania, w którym udział brało </text:span><text:span text:style-name="T63">20</text:span><text:span text:style-name="T57"> radnych, w tym:</text:span></text:p>
      <text:p text:style-name="P81"><text:span text:style-name="T57">za<text:tab/><text:tab/><text:tab/></text:span><text:span text:style-name="T63">20</text:span><text:span text:style-name="T57">,</text:span></text:p>
      <text:p text:style-name="P46">przeciw<text:tab/><text:tab/> <text:s/>0,</text:p>
      <text:p text:style-name="P81"><text:span text:style-name="T57">wstrzymało się<text:tab/> <text:s/></text:span><text:span text:style-name="T60">0</text:span><text:span text:style-name="T57">,</text:span></text:p>
      <text:p text:style-name="P28"><text:span text:style-name="T92">komisja podjęła opinię nr </text:span><text:span text:style-name="T96">14</text:span><text:span text:style-name="T92">/201</text:span><text:span text:style-name="T96">9</text:span><text:span text:style-name="T92">, której tekst stanowi załącznik do protokołu.</text:span></text:p>
      <text:p text:style-name="P44"/>
      <text:p text:style-name="P16">Ad. 4b.</text:p>
      <text:p text:style-name="P39">Zaopiniowanie projektu uchwały RM w sprawie nadania nazwy "Park Sielecki parkowi gminnemu położonemu przy ulicy 3 Maja (stanowi załącznik do protokołu).</text:p>
      <text:p text:style-name="P20"/>
      <text:p text:style-name="P82"><text:span text:style-name="T52">Wobec braku pytań </text:span><text:span text:style-name="T21">p</text:span><text:span text:style-name="T22">rzewodniczący komisji</text:span><text:span text:style-name="T43"> </text:span><text:span text:style-name="T38">poddał</text:span><text:span text:style-name="T57"> pod głosowanie pozytywne zaopiniowanie </text:span><text:span text:style-name="T105">projektu uchwały w sprawie </text:span><text:span text:style-name="T36">nadania nazwy "Park Sielecki parkowi gminnemu położonemu przy ulicy 3 Maja.</text:span></text:p>
      <text:p text:style-name="P21"/>
      <text:p text:style-name="P79"><text:span text:style-name="T57">W wyniku głosowania, w którym udział brało </text:span><text:span text:style-name="T61">1</text:span><text:span text:style-name="T63">6</text:span><text:span text:style-name="T57"> radnych, w tym:</text:span></text:p>
      <text:p text:style-name="P79"><text:span text:style-name="T57">za<text:tab/><text:tab/><text:tab/></text:span><text:span text:style-name="T61">1</text:span><text:span text:style-name="T63">6</text:span><text:span text:style-name="T57">,</text:span></text:p>
      <text:p text:style-name="P45">przeciw<text:tab/><text:tab/> <text:s/>0,</text:p>
      <text:p text:style-name="P79"><text:span text:style-name="T57">wstrzymało się<text:tab/> <text:s/></text:span><text:span text:style-name="T63">0</text:span><text:span text:style-name="T57">,</text:span></text:p>
      <text:p text:style-name="P27"><text:span text:style-name="T92">komisja podjęła opinię nr </text:span><text:span text:style-name="T96">15</text:span><text:span text:style-name="T92">/201</text:span><text:span text:style-name="T96">9</text:span><text:span text:style-name="T92">, której tekst stanowi załącznik do protokołu.</text:span></text:p>
      <text:p text:style-name="P30"/>
      <text:p text:style-name="P16">Ad. 4c.</text:p>
      <text:p text:style-name="P39">Zaopiniowanie projektu uchwały RM w sprawie uznania terenu przy ulicy Wojska Polskiego za park gminny (stanowi załącznik do protokołu).</text:p>
      <text:p text:style-name="P20"/>
      <text:p text:style-name="P92"><text:span text:style-name="T25">P</text:span><text:span text:style-name="T18">rzewodniczący komisji</text:span><text:span text:style-name="T38"> zapytał, w jakim miejscu będzie ten park </text:span><text:span text:style-name="T51">i park w kolejnym projekcie uchwały</text:span><text:span text:style-name="T38">.</text:span></text:p>
      <text:p text:style-name="P57"/>
      <text:p text:style-name="P94"><text:span text:style-name="T57">P.o. naczelnika Wydziału Gospodarki Komunalnej i Środowiska Agnieszka Kowalska</text:span><text:span text:style-name="T38"> powiedziała, że park </text:span><text:span text:style-name="T51">przy ulicy Wojska Polskiego</text:span><text:span text:style-name="T38"> będzie się mieścił w bezpośrednim sąsiedztwie </text:span><text:span text:style-name="T51">basenu, a park przy ulicy Powstańców, to obszar naprzeciwko Rybaczówki</text:span><text:span text:style-name="T38">.</text:span></text:p>
      <text:p text:style-name="P52"/>
      <text:p text:style-name="P86"><text:span text:style-name="T39">W</text:span><text:span text:style-name="T40">obec braku </text:span><text:span text:style-name="T52">dalszych </text:span><text:span text:style-name="T40">pytań </text:span><text:span text:style-name="T19">p</text:span><text:span text:style-name="T20">rzewodnicząc</text:span><text:span text:style-name="T19">y</text:span><text:span text:style-name="T20"> komisji</text:span><text:span text:style-name="T41"> </text:span><text:span text:style-name="T57">poddał pod głosowanie pozytywne zaopiniowanie projektu uchwały w sprawie </text:span><text:span text:style-name="T34">uznania terenu przy ulicy Wojska Polskiego za park gminny.</text:span></text:p>
      <text:p text:style-name="P79"/>
      <text:p text:style-name="P79"><text:span text:style-name="T57">W wyniku głosowania, w którym udział brało </text:span><text:span text:style-name="T63">15</text:span><text:span text:style-name="T57"> radnych, w tym:</text:span></text:p>
      <text:p text:style-name="P79"><text:span text:style-name="T57">za<text:tab/><text:tab/><text:tab/></text:span><text:span text:style-name="T58">1</text:span><text:span text:style-name="T63">5</text:span><text:span text:style-name="T57">,</text:span></text:p>
      <text:p text:style-name="P79">przeciw<text:tab/><text:tab/> <text:s/><text:span text:style-name="T101">0</text:span>,</text:p>
      <text:p text:style-name="P79">wstrzymało się<text:tab/> <text:s/><text:span text:style-name="T102">0,</text:span></text:p>
      <text:p text:style-name="P23"><text:span text:style-name="T88">komisja podjęła opinię nr </text:span><text:span text:style-name="T90">16</text:span><text:span text:style-name="T88">/201</text:span><text:span text:style-name="T90">9</text:span><text:span text:style-name="T88">, której tekst stanowi załącznik do protokołu.</text:span></text:p>
      <text:p text:style-name="P23"><text:span text:style-name="T88"/></text:p>
      <text:p text:style-name="P16">Ad. 4d.</text:p>
      <text:p text:style-name="P39">Zaopiniowanie projektu uchwały RM w sprawie uznania terenu przy ulicy Powstańców za park gminny (stanowi załącznik do protokołu).</text:p>
      <text:p text:style-name="P50"/>
      <text:p text:style-name="P86"><text:soft-page-break/><text:span text:style-name="T45">W</text:span><text:span text:style-name="T40">obec braku pytań </text:span><text:span text:style-name="T19">p</text:span><text:span text:style-name="T20">rzewodnicząc</text:span><text:span text:style-name="T19">y</text:span><text:span text:style-name="T20"> komisji</text:span><text:span text:style-name="T41"> </text:span><text:span text:style-name="T57">poddał pod głosowanie pozytywne zaopiniowanie projektu uchwały w sprawie </text:span><text:span text:style-name="T36">uznania terenu przy ulicy Powstańców za park gminny.</text:span></text:p>
      <text:p text:style-name="P79"/>
      <text:p text:style-name="P79"><text:span text:style-name="T57">W wyniku głosowania, w którym udział brało </text:span><text:span text:style-name="T59">1</text:span><text:span text:style-name="T63">7</text:span><text:span text:style-name="T57"> radnych, w tym:</text:span></text:p>
      <text:p text:style-name="P79"><text:span text:style-name="T57">za<text:tab/><text:tab/><text:tab/></text:span><text:span text:style-name="T58">1</text:span><text:span text:style-name="T63">7</text:span><text:span text:style-name="T57">,</text:span></text:p>
      <text:p text:style-name="P79">przeciw<text:tab/><text:tab/> <text:s/><text:span text:style-name="T101">0</text:span>,</text:p>
      <text:p text:style-name="P79">wstrzymało się<text:tab/> <text:s/><text:span text:style-name="T102">0,</text:span></text:p>
      <text:p text:style-name="P23"><text:span text:style-name="T88">komisja podjęła opinię nr </text:span><text:span text:style-name="T90">17</text:span><text:span text:style-name="T88">/201</text:span><text:span text:style-name="T90">9</text:span><text:span text:style-name="T88">, której tekst stanowi załącznik do protokołu.</text:span></text:p>
      <text:p text:style-name="P30"/>
      <text:p text:style-name="P17"><text:span text:style-name="T92">A</text:span><text:span text:style-name="T87">d. 4e.</text:span></text:p>
      <text:p text:style-name="P40"><text:span text:style-name="T87">Zaopiniowanie projektu uchwały RM w sprawie miejscowego planu zagospodarowania przestrzennego miasta Sosnowca dla obszaru położonego w rejonie wschodniej obwodnicy GOP, ul. Aleksandra Fredry, ul. Kopalni Węgla Kamiennego Kazimierz-Juliusz </text:span><text:span text:style-name="T95">(stanowi załącznik do protokołu).</text:span></text:p>
      <text:p text:style-name="P34"/>
      <text:p text:style-name="P95"><text:span text:style-name="T66">Przewodniczący komisji</text:span><text:span text:style-name="T70"> </text:span><text:span text:style-name="T71">powiedział, że wpłynęły </text:span><text:span text:style-name="T72">trzy</text:span><text:span text:style-name="T71"> uwagi do planu i należy je przegłosować </text:span><text:span text:style-name="T73">i poprosił panią naczelnik o zabranie głosu.</text:span></text:p>
      <text:p text:style-name="P58"/>
      <text:p text:style-name="P95"><text:span text:style-name="T67">Naczelnik Wydziału Planowania Przestrzennego Anna </text:span><text:span text:style-name="T68">Kłoszewska-Wanik</text:span><text:span text:style-name="T74"> przedstawiła powyższy projekt uchwały.</text:span></text:p>
      <text:p text:style-name="P59"/>
      <text:p text:style-name="P61">W tym miejscu odbyła się dyskusja nad ww. projektem uchwały.</text:p>
      <text:p text:style-name="P60"/>
      <text:p text:style-name="P96"><text:span text:style-name="T70">Po odbytej dyskusji </text:span><text:span text:style-name="T66">przewodniczący komisji</text:span><text:span text:style-name="T70"> </text:span><text:span text:style-name="T75">poprosił o przedstawienie uwag, a następnie </text:span><text:span text:style-name="T70">zarządził głosowanie nad </text:span><text:span text:style-name="T75">nimi</text:span><text:span text:style-name="T70">:</text:span></text:p>
      <text:p text:style-name="P48"/>
      <text:p text:style-name="P103">Uwaga nr 1.</text:p>
      <text:p text:style-name="P104">Przyjąć stanowisko Prezydenta Miasta Sosnowiec, w sprawie nieuwzględnienia uwagi odnoszącej się do terenu JJ.6 MN, dotyczącej usunięcia zapisu zakazu lokalizacji zabudowy szeregowej, z uwagi na konieczność zachowania spójnej zabudowy mieszkaniowej jednorodzinnej wolnostojącej lub bliźniaczej, co tworzy ład przestrzenny w tej części miasta.</text:p>
      <text:p text:style-name="P104"/>
      <text:p text:style-name="P83"><text:span text:style-name="T57">W wyniku głosowania, w którym udział brało </text:span><text:span text:style-name="T61">1</text:span><text:span text:style-name="T64">3</text:span><text:span text:style-name="T57"> radnych, w tym:</text:span></text:p>
      <text:p text:style-name="P83"><text:span text:style-name="T57">za<text:tab/><text:tab/><text:tab/></text:span><text:span text:style-name="T61">1</text:span><text:span text:style-name="T64">1</text:span><text:span text:style-name="T57">,</text:span></text:p>
      <text:p text:style-name="P47">przeciw<text:tab/><text:tab/> <text:s/>0,</text:p>
      <text:p text:style-name="P48">wstrzymało się<text:tab/> <text:s/><text:span text:style-name="T116">2</text:span>,</text:p>
      <text:p text:style-name="P48">komisja nie uwzględniła uwagi nr 1.</text:p>
      <text:p text:style-name="P48"/>
      <text:p text:style-name="P103">Uwaga nr 2.</text:p>
      <text:p text:style-name="P104">Przyjąć stanowisko Prezydenta Miasta Sosnowiec, w sprawie częściowego nieuwzględnienia uwagi dotyczącej zmniejszenia linii zabudowy od dróg do 6m dla terenów JJ.6 MN, JJ.20 MN, JJ.22 MN, z uwagi na newralgiczną lokalizację terenów w obszarze drogi dojazdowej obsługującej cały obszar mieszkaniowy i usługowy od strony ulicy Kopalni Węgla Kamiennego Kazimierz-Juliusz.</text:p>
      <text:p text:style-name="P104"/>
      <text:p text:style-name="P83"><text:span text:style-name="T57">W wyniku głosowania, w którym udział brało </text:span><text:span text:style-name="T61">1</text:span><text:span text:style-name="T64">3</text:span><text:span text:style-name="T57"> radnych, w tym:</text:span></text:p>
      <text:p text:style-name="P83"><text:span text:style-name="T57">za<text:tab/><text:tab/><text:tab/></text:span><text:span text:style-name="T61">1</text:span><text:span text:style-name="T64">3</text:span><text:span text:style-name="T57">,</text:span></text:p>
      <text:p text:style-name="P47">przeciw<text:tab/><text:tab/> <text:s/>0,</text:p>
      <text:p text:style-name="P48">wstrzymało się<text:tab/> <text:s/>0,</text:p>
      <text:p text:style-name="P48"><text:soft-page-break/>komisja nie uwzględniła uwagi nr 2.</text:p>
      <text:p text:style-name="P48"/>
      <text:p text:style-name="P103">Uwaga nr <text:span text:style-name="T102">3</text:span>.</text:p>
      <text:p text:style-name="P104">Przyjąć stanowisko Prezydenta Miasta Sosnowiec w sprawie częściowego nieuwzględnienia uwagi dotyczącej zmniejszenia linii zabudowy do 6m od linii rozgraniczającej drogi w obszarze terenów JJ.12 P,U, JJ.13 P,U z uwagi na sąsiedztwo drogi S1 gdzie wyznaczono linię zabudowy zgodnie z obowiązującymi przepisami, co było warunkiem uzgodnienia z GDDKiA, oraz z uwagi na sąsiedztwo od strony ulicy Wiejskiej zabudowy mieszkaniowej, gdzie pozostawiono pas terenu wzdłuż którego konieczna będzie realizacja pasa zieleni wymaganego w opinii Wojewódzkiego i Powiatowego Inspektora Sanitarnego. Dla pozostałych fragmentów terenów pozostawiono linię zabudowy w odległości 4m od linii rozgraniczającej drogi.</text:p>
      <text:p text:style-name="P104"/>
      <text:p text:style-name="P83"><text:span text:style-name="T57">W wyniku głosowania, w którym udział brało </text:span><text:span text:style-name="T61">1</text:span><text:span text:style-name="T64">4</text:span><text:span text:style-name="T57"> radnych, w tym:</text:span></text:p>
      <text:p text:style-name="P83"><text:span text:style-name="T57">za<text:tab/><text:tab/><text:tab/></text:span><text:span text:style-name="T61">1</text:span><text:span text:style-name="T64">4</text:span><text:span text:style-name="T57">,</text:span></text:p>
      <text:p text:style-name="P47">przeciw<text:tab/><text:tab/> <text:s/>0,</text:p>
      <text:p text:style-name="P48">wstrzymało się<text:tab/> <text:s/>0,</text:p>
      <text:p text:style-name="P29"><text:span text:style-name="T95">komisja nie uwzględniła uwagi nr </text:span><text:span text:style-name="T97">3</text:span><text:span text:style-name="T95">.</text:span></text:p>
      <text:p text:style-name="P51"/>
      <text:p text:style-name="P86"><text:span text:style-name="T46">Następnie</text:span><text:span text:style-name="T40"> </text:span><text:span text:style-name="T19">p</text:span><text:span text:style-name="T20">rzewodnicząc</text:span><text:span text:style-name="T19">y</text:span><text:span text:style-name="T20"> komisji</text:span><text:span text:style-name="T41"> </text:span><text:span text:style-name="T57">poddał pod głosowanie pozytywne zaopiniowanie projektu uchwały w sprawie</text:span><text:span text:style-name="T36"> </text:span><text:span text:style-name="T35">miejscowego planu zagospodarowania przestrzennego miasta Sosnowca dla obszaru położonego w rejonie wschodniej obwodnicy GOP, ul. Aleksandra Fredry, ul. Kopalni Węgla Kamiennego Kazimierz-Juliusz.</text:span></text:p>
      <text:p text:style-name="P80"/>
      <text:p text:style-name="P80"><text:span text:style-name="T57">W wyniku głosowania, w którym udział brało </text:span><text:span text:style-name="T59">1</text:span><text:span text:style-name="T63">4</text:span><text:span text:style-name="T57"> radnych, w tym:</text:span></text:p>
      <text:p text:style-name="P80"><text:span text:style-name="T57">za<text:tab/><text:tab/><text:tab/></text:span><text:span text:style-name="T58">1</text:span><text:span text:style-name="T63">3</text:span><text:span text:style-name="T57">,</text:span></text:p>
      <text:p text:style-name="P80">przeciw<text:tab/><text:tab/> <text:s/><text:span text:style-name="T101">0</text:span>,</text:p>
      <text:p text:style-name="P80">wstrzymało się<text:tab/> <text:s/><text:span text:style-name="T115">1,</text:span></text:p>
      <text:p text:style-name="P24"><text:span text:style-name="T88">komisja podjęła opinię nr </text:span><text:span text:style-name="T89">1</text:span><text:span text:style-name="T90">8</text:span><text:span text:style-name="T88">/201</text:span><text:span text:style-name="T90">9</text:span><text:span text:style-name="T88">, której tekst stanowi załącznik do protokołu.</text:span></text:p>
      <text:p text:style-name="P31"/>
      <text:p text:style-name="P18"><text:span text:style-name="T92">A</text:span><text:span text:style-name="T87">d. 4f.</text:span></text:p>
      <text:p text:style-name="P41"><text:span text:style-name="T87">Zaopiniowanie projektu uchwały RM w sprawie miejscowego planu zagospodarowania przestrzennego miasta Sosnowca dla obszaru położonego w rejonie rzeki Przemszy </text:span><text:span text:style-name="T95">(stanowi załącznik do protokołu).</text:span></text:p>
      <text:p text:style-name="P35"/>
      <text:p text:style-name="P95"><text:span text:style-name="T66">Przewodniczący komisji</text:span><text:span text:style-name="T70"> </text:span><text:span text:style-name="T71">powiedział, że wpłynęł</text:span><text:span text:style-name="T76">a jedna </text:span><text:span text:style-name="T71">uwag</text:span><text:span text:style-name="T76">a</text:span><text:span text:style-name="T71"> do planu i należy j</text:span><text:span text:style-name="T76">ą</text:span><text:span text:style-name="T71"> przegłosować </text:span><text:span text:style-name="T73">i poprosił panią naczelnik o zabranie głosu.</text:span></text:p>
      <text:p text:style-name="P62"/>
      <text:p text:style-name="P95"><text:span text:style-name="T67">Naczelnik WPP A. </text:span><text:span text:style-name="T68">Kłoszewska-Wanik</text:span><text:span text:style-name="T74"> przedstawiła powyższy projekt uchwały </text:span><text:span text:style-name="T76">wraz z uwagą</text:span><text:span text:style-name="T74">.</text:span></text:p>
      <text:p text:style-name="P59"/>
      <text:p text:style-name="P96"><text:span text:style-name="T69">P</text:span><text:span text:style-name="T66">rzewodniczący komisji</text:span><text:span text:style-name="T70"> zarządził głosowanie nad uwag</text:span><text:span text:style-name="T76">ą</text:span><text:span text:style-name="T70">:</text:span></text:p>
      <text:p text:style-name="P48"/>
      <text:p text:style-name="P103">Uwaga nr 1.</text:p>
      <text:p text:style-name="P104">Przyjąć stanowisko Prezydenta Miasta Sosnowiec w w sprawie nieuwzględnienia uwagi odnoszącej się do terenu oznaczonego symbolem PP.4 ZU tj. teren zieleni urządzonej i zmniejszenia jego obszaru oraz zwiększenie terenu oznaczonego symbolem PP. 3MW/U tj. teren zabudowy mieszkaniowej wielorodzinnej, tereny zabudowy usługowej, z uwagi na naruszenie ustaleń studium uwarunkowań i kierunków zagospodarowania przestrzennego przyjętego uchwałą Nr 369/XXXI/2016 Rady Miejskiej w Sosnowcu z dnia 19 maja <text:soft-page-break/>2016 roku wraz ze zmianą przyjętą uchwałą Nr 855/LXII/2018 Rady Miejskiej w Sosnowcu z dnia 26 kwietnia 2018 roku.</text:p>
      <text:p text:style-name="P104"/>
      <text:p text:style-name="P83"><text:span text:style-name="T57">W wyniku głosowania, w którym udział brało </text:span><text:span text:style-name="T61">1</text:span><text:span text:style-name="T64">4</text:span><text:span text:style-name="T57"> radnych, w tym:</text:span></text:p>
      <text:p text:style-name="P83"><text:span text:style-name="T57">za<text:tab/><text:tab/><text:tab/></text:span><text:span text:style-name="T61">1</text:span><text:span text:style-name="T64">3</text:span><text:span text:style-name="T57">,</text:span></text:p>
      <text:p text:style-name="P47">przeciw<text:tab/><text:tab/> <text:s/>0,</text:p>
      <text:p text:style-name="P48">wstrzymało się<text:tab/> <text:s/><text:span text:style-name="T116">1</text:span>,</text:p>
      <text:p text:style-name="P32">komisja nie uwzględniła uwagi nr 1.</text:p>
      <text:p text:style-name="P33"/>
      <text:p text:style-name="P87"><text:span text:style-name="T46">Następnie </text:span><text:span text:style-name="T19">p</text:span><text:span text:style-name="T20">rzewodnicząc</text:span><text:span text:style-name="T19">y</text:span><text:span text:style-name="T20"> komisji</text:span><text:span text:style-name="T41"> </text:span><text:span text:style-name="T57">poddał pod głosowanie pozytywne zaopiniowanie projektu uchwały w sprawie</text:span><text:span text:style-name="T36"> </text:span><text:span text:style-name="T35">miejscowego planu zagospodarowania przestrzennego miasta Sosnowca dla obszaru położonego w rejonie rzeki Przemszy.</text:span></text:p>
      <text:p text:style-name="P22"/>
      <text:p text:style-name="P80"><text:span text:style-name="T57">W wyniku głosowania, w którym udział brało </text:span><text:span text:style-name="T59">1</text:span><text:span text:style-name="T64">3</text:span><text:span text:style-name="T57"> radnych, w tym:</text:span></text:p>
      <text:p text:style-name="P80"><text:span text:style-name="T57">za<text:tab/><text:tab/><text:tab/></text:span><text:span text:style-name="T64">13</text:span><text:span text:style-name="T57">,</text:span></text:p>
      <text:p text:style-name="P80">przeciw<text:tab/><text:tab/> <text:s/><text:span text:style-name="T101">0</text:span>,</text:p>
      <text:p text:style-name="P80">wstrzymało się<text:tab/> <text:s/><text:span text:style-name="T102">0,</text:span></text:p>
      <text:p text:style-name="P24"><text:span text:style-name="T88">komisja podjęła opinię nr </text:span><text:span text:style-name="T89">1</text:span><text:span text:style-name="T91">9</text:span><text:span text:style-name="T88">/201</text:span><text:span text:style-name="T91">9</text:span><text:span text:style-name="T88">, której tekst stanowi załącznik do protokołu.</text:span></text:p>
      <text:p text:style-name="P31"/>
      <text:p text:style-name="P18"><text:span text:style-name="T92">A</text:span><text:span text:style-name="T87">d. 4g.</text:span></text:p>
      <text:p text:style-name="P41"><text:span text:style-name="T87">Zaopiniowanie projektu uchwały RM w sprawie wyrażenia zgody na odstąpienie od obowiązku przetargowego trybu zawarcia umów dzierżawy na czas nieoznaczony </text:span><text:span text:style-name="T95">(stanowi załącznik do protokołu).</text:span></text:p>
      <text:p text:style-name="P37"/>
      <text:p text:style-name="P87"><text:span text:style-name="T39">W</text:span><text:span text:style-name="T40">obec braku pytań </text:span><text:span text:style-name="T19">p</text:span><text:span text:style-name="T20">rzewodnicząc</text:span><text:span text:style-name="T19">y</text:span><text:span text:style-name="T20"> komisji</text:span><text:span text:style-name="T41"> </text:span><text:span text:style-name="T57">poddał pod głosowanie pozytywne zaopiniowanie projektu uchwały w sprawie</text:span><text:span text:style-name="T36"> </text:span><text:span text:style-name="T35">wyrażenia zgody na odstąpienie od obowiązku przetargowego trybu zawarcia umów dzierżawy na czas nieoznaczony.</text:span></text:p>
      <text:p text:style-name="P80"/>
      <text:p text:style-name="P80"><text:span text:style-name="T57">W wyniku głosowania, w którym udział brało </text:span><text:span text:style-name="T59">1</text:span><text:span text:style-name="T64">4</text:span><text:span text:style-name="T57"> radnych, w tym:</text:span></text:p>
      <text:p text:style-name="P80"><text:span text:style-name="T57">za<text:tab/><text:tab/><text:tab/></text:span><text:span text:style-name="T58">1</text:span><text:span text:style-name="T64">2</text:span><text:span text:style-name="T57">,</text:span></text:p>
      <text:p text:style-name="P80">przeciw<text:tab/><text:tab/> <text:s/><text:span text:style-name="T101">0</text:span>,</text:p>
      <text:p text:style-name="P80">wstrzymało się<text:tab/> <text:s/><text:span text:style-name="T116">2,</text:span></text:p>
      <text:p text:style-name="P24"><text:span text:style-name="T88">komisja podjęła opinię nr </text:span><text:span text:style-name="T91">20</text:span><text:span text:style-name="T88">/201</text:span><text:span text:style-name="T91">9</text:span><text:span text:style-name="T88">, której tekst stanowi załącznik do protokołu.</text:span></text:p>
      <text:p text:style-name="P31"/>
      <text:p text:style-name="P18"><text:span text:style-name="T92">A</text:span><text:span text:style-name="T87">d. 4h.</text:span></text:p>
      <text:p text:style-name="P41"><text:span text:style-name="T87">Do wiadomości: Zarządzenia Prezydenta Miasta Sosnowca </text:span><text:span text:style-name="T95">(stanowi załącznik do protokołu).</text:span></text:p>
      <text:p text:style-name="P33"/>
      <text:p text:style-name="P25"><text:span text:style-name="T84">Przewodniczący komisji</text:span><text:span text:style-name="T87"> </text:span><text:span text:style-name="T98">poinformował, że z zarządzeniami można zapoznać się w biurze rady.</text:span></text:p>
      <text:p text:style-name="P108"/>
      <text:p text:style-name="P26"><text:span text:style-name="T87">Ponadto w sprawach bieżących </text:span><text:span text:style-name="T84">radny W. Nitwinko</text:span><text:span text:style-name="T87"> zapytał, ile wynosi procentowo pokrycie miasta planami zagospodarowania przestrzennego.</text:span></text:p>
      <text:p text:style-name="P109"/>
      <text:p text:style-name="P26"><text:span text:style-name="T84">Naczelnik WPP A. Kłoszewska-Wanik</text:span><text:span text:style-name="T87"> powiedział, że jest to około 47 procent.</text:span></text:p>
      <text:p text:style-name="P109"/>
      <text:p text:style-name="P26"><text:span text:style-name="T84">Pan Janusz – mieszkaniec</text:span><text:span text:style-name="T87"> </text:span><text:span text:style-name="T99">stwierdził, że na ulicy Rozwojowej, Białej, Ostrogórskiej nie powinny być wydawane pozwolenie na budowę domów jednorodzinnych, a na nowoczesne osiedle mieszkaniowe.</text:span></text:p>
      <text:p text:style-name="P36"/>
      <text:p text:style-name="P66"><text:soft-page-break/><text:span text:style-name="T2">Następnie </text:span><text:span text:style-name="T83">przewodniczący komisji</text:span><text:span text:style-name="T2"> podziękował wszystkim za udział w posiedzeniu i zakończył obrady.</text:span></text:p>
      <text:p text:style-name="P7"/>
      <text:p text:style-name="P7"/>
      <text:p text:style-name="P8">Zapis audio z przebiegu posiedzenia komisji stanowi załącznik do protokołu.</text:p>
      <text:p text:style-name="P8"/>
      <text:p text:style-name="P8"/>
      <text:p text:style-name="P9">Projekty uchwał dostępne są na stronie internetowej <text:a xlink:type="simple" xlink:href="http://www.bip.um.sosnowiec.pl/" text:style-name="Internet_20_link" text:visited-style-name="Visited_20_Internet_20_Link"><text:span text:style-name="Internet_20_link">http://www.bip.um.sosnowiec.pl/</text:span></text:a> w zakładce Prawo Lokalne/<text:span text:style-name="T117">Projekty </text:span>Uchwał/<text:span text:style-name="T117">Kadencja 2018-2023/Posiedzenia wg organów/Radni - Sesja/Sesja nr IV w dniu 31 stycznia 2019</text:span>.</text:p>
      <text:p text:style-name="P7"/>
      <text:p text:style-name="P7"/>
      <text:p text:style-name="P73">Protokół sporządził</text:p>
      <text:p text:style-name="P74">Mariusz Tomczyk</text:p>
      <text:p text:style-name="P72"><text:span text:style-name="T1">Sosnowiec, 201</text:span><text:span text:style-name="T3">9</text:span><text:span text:style-name="T1">-</text:span><text:span text:style-name="T3">0</text:span><text:span text:style-name="T4">2</text:span><text:span text:style-name="T1">-</text:span><text:span text:style-name="T93">0</text:span><text:span text:style-name="T94">8</text:span></text:p>
      <text:p text:style-name="P64"/>
      <text:p text:style-name="P64"/>
      <text:p text:style-name="P97">Przewodniczący Komisji</text:p>
      <text:p text:style-name="P99"/>
      <text:p text:style-name="P98">Kamil Wn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d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fo:language="none" fo:country="none" style:font-size-asian="12pt" style:font-size-complex="12pt"/>
    </style:style>
    <style:style style:name="Styl_20_VL" style:display-name="Styl VL" style:family="paragraph" style:parent-style-name="Standard">
      <style:paragraph-properties fo:line-height="120%" fo:text-align="justify" style:justify-single-word="false"/>
      <style:text-properties style:font-name="Garamond" fo:font-family="Garamond" style:font-family-generic="roman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Legenda" style:family="paragraph" style:parent-style-name="Standard" style:next-style-name="Standard">
      <style:paragraph-properties fo:line-height="150%"/>
      <style:text-properties style:font-name="Verdana" fo:font-family="Verdan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_20_Znak_20_Znak_20_Znak_20_Znak_20_Znak_20_Znak_20_Znak_20_Znak_20_Znak_20_Znak_20_Znak_20_Znak_20_Znak_20_Znak_20_Znak" style:display-name=" Znak Znak Znak Znak Znak Znak Znak Znak Znak Znak Znak Znak 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_20_Znak_20_Znak_20_Znak_20_Znak_20_Znak_20_Znak_20_Znak_20_Znak_20_Znak_20_Znak_20_Znak_20_Znak_20_Znak" style:display-name="Znak Znak Znak Znak Znak Znak Znak Znak Znak Znak Znak Znak 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2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2z2" style:family="text"/>
    <style:style style:name="WW8Num3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3z2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4z2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7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7z2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14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17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21z2" style:family="text"/>
    <style:style style:name="WW8Num22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bold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27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27z2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30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0z2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weight="normal" style:font-size-asian="12pt" style:font-weight-asian="normal" style:font-size-complex="12pt"/>
    </style:style>
    <style:style style:name="WW8Num34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4z2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36z1" style:family="text">
      <style:text-properties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6z2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_20_Znak_20_Znak1" style:display-name=" Znak Znak1" style:family="text" style:parent-style-name="Domyślna_20_czcionka_20_akapitu"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_20_Znak_20_Znak12" style:display-name=" Znak Znak12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Znak_20_Znak11" style:display-name=" Znak Znak11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_20_Znak_20_Znak10" style:display-name=" Znak Znak10" style:family="text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Znak_20_Znak2" style:display-name=" Znak Znak2" style:family="text">
      <style:text-properties fo:font-size="12pt" fo:language="none" fo:country="none" style:font-size-asian="12pt" style:font-size-complex="12pt" style:language-complex="ar" style:country-complex="SA"/>
    </style:style>
    <style:style style:name="Styl_20_VL_20_Znak" style:display-name="Styl VL Znak" style:family="text">
      <style:text-properties style:font-name="Garamond" fo:font-family="Garamond" style:font-family-generic="roman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_20_Znak_20_Znak7" style:display-name=" Znak Znak7" style:family="text">
      <style:text-properties fo:language="pl" fo:country="PL" style:language-complex="ar" style:country-complex="SA"/>
    </style:style>
    <style:style style:name="_20_Znak_20_Znak9" style:display-name=" Znak Znak9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5.2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7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4z2" style:num-pre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3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4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6.2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5.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8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14z2" style:num-prefix="6.1.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6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5.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8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17z2" style:num-prefix="6.1.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5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prefix="8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21z2" style:num-prefix="6.1.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4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5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prefix="8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27z2" style:num-prefix="6.1.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2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5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28z2" style:num-pre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prefix="6.3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3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5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2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prefix="6.1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34z2" style:num-pre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z2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4z2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2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4z2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4z2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4z2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6.2." style:num-format="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6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Nr 36/09</dc:title>
    <meta:initial-creator>USER</meta:initial-creator>
    <meta:creation-date>2013-11-25T13:29:00</meta:creation-date>
    <dc:date>2019-02-08T11:50:52.729000000</dc:date>
    <meta:print-date>2014-07-14T13:25:00</meta:print-date>
    <meta:editing-cycles>195</meta:editing-cycles>
    <meta:editing-duration>P3DT9H1M10S</meta:editing-duration>
    <meta:generator>LibreOffice/5.4.1.2$Windows_x86 LibreOffice_project/ea7cb86e6eeb2bf3a5af73a8f7777ac570321527</meta:generator>
    <meta:document-statistic meta:table-count="0" meta:image-count="0" meta:object-count="0" meta:page-count="7" meta:paragraph-count="150" meta:word-count="1768" meta:character-count="13066" meta:non-whitespace-character-count="11366"/>
  </office:meta>
</office:document-meta>
</file>