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Baltic" svg:font-family="Arial Balt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0.1666in"/>
      <style:text-properties style:font-name="Arial" style:font-name-complex="Arial" fo:font-size="8pt" style:font-size-asian="8pt" style:font-size-complex="8pt"/>
    </style:style>
    <style:style style:name="P37" style:parent-style-name="Standard" style:family="paragraph">
      <style:paragraph-properties fo:text-align="end" fo:line-height="0.1666in"/>
      <style:text-properties style:font-name="Arial" style:font-name-complex="Arial" fo:font-size="8pt" style:font-size-asian="8pt" style:font-size-complex="8pt"/>
    </style:style>
    <style:style style:name="P38" style:parent-style-name="Standard" style:family="paragraph">
      <style:paragraph-properties fo:text-align="center"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center"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end" fo:line-height="0.1666in"/>
      <style:text-properties style:font-name="Arial" style:font-name-complex="Arial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4535*" fo:start-indent="0in" fo:end-indent="0.2458in"/>
          <style:column style:rel-width="4535*" fo:start-indent="0.2458in" fo:end-indent="0in"/>
        </style:columns>
      </style:section-properties>
    </style:style>
    <style:style style:name="P41" style:parent-style-name="Standard" style:family="paragraph">
      <style:paragraph-properties fo:line-height="125%" fo:margin-right="0.0472in"/>
      <style:text-properties style:font-name="Arial" style:font-name-complex="Arial" fo:font-size="8pt" style:font-size-asian="8pt" style:font-size-complex="8pt"/>
    </style:style>
    <style:style style:name="P42" style:parent-style-name="Standard" style:family="paragraph">
      <style:paragraph-properties fo:text-align="justify" fo:line-height="125%" fo:margin-right="0.0472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 fo:line-height="115%" fo:margin-right="0.0472in"/>
      <style:text-properties style:font-name="Arial" style:font-name-complex="Arial"/>
    </style:style>
    <style:style style:name="P44" style:parent-style-name="Standard" style:family="paragraph">
      <style:paragraph-properties fo:text-align="justify" fo:line-height="115%" fo:margin-right="0.0479in"/>
      <style:text-properties style:font-name="Arial" style:font-name-complex="Arial" fo:font-size="6pt" style:font-size-asian="6pt" style:font-size-complex="6pt"/>
    </style:style>
    <style:style style:name="P45" style:parent-style-name="Standard" style:family="paragraph">
      <style:paragraph-properties fo:text-align="justify" fo:line-height="115%" fo:margin-right="0.0479in"/>
      <style:text-properties style:font-name="Arial" style:font-name-complex="Arial" fo:font-size="6pt" style:font-size-asian="6pt" style:font-size-complex="6pt"/>
    </style:style>
    <style:style style:name="P46" style:parent-style-name="Standard" style:family="paragraph">
      <style:paragraph-properties fo:text-align="justify" fo:line-height="120%" fo:margin-right="0.0479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justify" fo:line-height="120%" fo:margin-right="0.0479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fo:text-align="justify" fo:line-height="120%" fo:margin-right="0.0479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fo:text-align="justify" fo:line-height="120%" fo:margin-right="0.0479in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2" style:parent-style-name="Standard" style:family="paragraph">
      <style:paragraph-properties fo:text-align="justify" fo:line-height="115%" fo:margin-right="0.0472in"/>
      <style:text-properties style:font-name="Arial" style:font-name-complex="Arial"/>
    </style:style>
    <style:style style:name="P53" style:parent-style-name="Standard" style:family="paragraph">
      <style:paragraph-properties fo:text-align="justify" fo:margin-right="0.0479in"/>
      <style:text-properties style:font-name="Arial" style:font-name-complex="Arial" fo:font-size="6pt" style:font-size-asian="6pt" style:font-size-complex="6pt"/>
    </style:style>
    <style:style style:name="S2" style:family="section">
      <style:section-properties fo:margin-left="0in" fo:margin-right="0in" style:writing-mode="lr-tb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paragraph-properties fo:text-align="justify" fo:line-height="0.1666in"/>
      <style:text-properties style:font-name="Arial" style:font-name-complex="Arial"/>
    </style:style>
    <style:style style:name="P59" style:parent-style-name="Standard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1" style:parent-style-name="Standard" style:family="paragraph">
      <style:paragraph-properties fo:text-align="justify" fo:line-height="150%" fo:margin-left="0.2958in" fo:text-indent="-0.1972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2" style:parent-style-name="Standard" style:family="paragraph">
      <style:paragraph-properties fo:text-align="justify" fo:line-height="150%" fo:margin-left="0.2958in" fo:text-indent="-0.1972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3" style:parent-style-name="Standard" style:family="paragraph">
      <style:paragraph-properties fo:text-align="justify" fo:line-height="150%" fo:margin-left="0.295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4" style:parent-style-name="Standard" style:family="paragraph">
      <style:paragraph-properties fo:text-align="justify" fo:line-height="150%" fo:margin-left="0.2958in" fo:text-indent="-0.1972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5" style:parent-style-name="Standard" style:family="paragraph">
      <style:paragraph-properties fo:text-align="justify" fo:line-height="200%" fo:margin-left="0.2958in" fo:text-indent="-0.1972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6" style:parent-style-name="Standard" style:family="paragraph">
      <style:paragraph-properties fo:text-align="justify" fo:line-height="200%" fo:margin-left="0.2958in" fo:text-indent="-0.1972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7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9" style:parent-style-name="Standard" style:family="paragraph">
      <style:paragraph-properties fo:text-align="justify" fo:line-height="150%" fo:margin-left="0.295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0" style:parent-style-name="Nagłówek4" style:family="paragraph">
      <style:paragraph-properties fo:text-align="justify">
        <style:tab-stops>
          <style:tab-stop style:type="left" style:position="-0.4541in"/>
          <style:tab-stop style:type="left" style:position="-0.1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style:font-name-complex="Arial"/>
    </style:style>
    <style:style style:name="P72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3" style:parent-style-name="Standard" style:family="paragraph">
      <style:paragraph-properties fo:text-align="justify" fo:line-height="150%" fo:margin-left="0.295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4" style:parent-style-name="Standard" style:family="paragraph">
      <style:paragraph-properties fo:text-align="justify" fo:line-height="150%" fo:margin-left="0.295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5" style:parent-style-name="Standard" style:family="paragraph">
      <style:paragraph-properties fo:text-align="justify" fo:line-height="150%" fo:margin-left="0.295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fo:text-align="justify" fo:line-height="150%" fo:margin-left="0.2958in" fo:text-indent="-0.1972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7" style:parent-style-name="Standard" style:family="paragraph">
      <style:paragraph-properties fo:text-align="justify" fo:line-height="150%" fo:margin-left="0.295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8" style:parent-style-name="Standard" style:family="paragraph">
      <style:paragraph-properties fo:text-align="justify" fo:line-height="150%" fo:margin-left="0.295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9" style:parent-style-name="Standard" style:family="paragraph">
      <style:paragraph-properties fo:text-align="justify" fo:line-height="150%" fo:margin-left="0.2958in" fo:text-indent="-0.1972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0" style:parent-style-name="Standard" style:family="paragraph">
      <style:paragraph-properties fo:text-align="justify" fo:line-height="150%" fo:text-indent="-0.2041in">
        <style:tab-stops>
          <style:tab-stop style:type="left" style:position="-0.507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1" style:parent-style-name="Standard" style:family="paragraph">
      <style:paragraph-properties fo:text-align="justify" fo:line-height="150%" fo:text-indent="-0.2041in">
        <style:tab-stops>
          <style:tab-stop style:type="left" style:position="-0.507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text-align="justify" fo:line-height="150%">
        <style:tab-stops>
          <style:tab-stop style:type="left" style:position="-1.507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justify" fo:line-height="150%">
        <style:tab-stops>
          <style:tab-stop style:type="left" style:position="-1.507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text-align="justify" fo:line-height="150%" fo:margin-left="1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-1.507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6" style:parent-style-name="Standard" style:family="paragraph">
      <style:paragraph-properties fo:text-align="justify" fo:line-height="150%" fo:text-indent="-0.2041in">
        <style:tab-stops>
          <style:tab-stop style:type="left" style:position="-0.507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line-height="150%" fo:text-indent="-0.2041in">
        <style:tab-stops>
          <style:tab-stop style:type="left" style:position="-0.5076in"/>
        </style:tab-stops>
      </style:paragraph-properties>
    </style:style>
    <style:style style:name="T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paragraph-properties fo:text-align="justify" fo:line-height="150%" fo:text-indent="-0.2041in">
        <style:tab-stops>
          <style:tab-stop style:type="left" style:position="-0.507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fo:text-align="justify" fo:line-height="150%" fo:text-indent="-0.2041in">
        <style:tab-stops>
          <style:tab-stop style:type="left" style:position="-0.507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fo:text-align="justify" fo:line-height="150%" fo:text-indent="-0.2041in">
        <style:tab-stops>
          <style:tab-stop style:type="left" style:position="-0.507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fo:text-align="justify" fo:line-height="150%" fo:margin-left="0.5in" fo:text-indent="-0.2041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6" style:parent-style-name="Standard" style:family="paragraph">
      <style:paragraph-properties fo:text-align="justify" fo:line-height="150%" fo:margin-left="0.2958in" fo:text-indent="-0.1972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7" style:parent-style-name="Standard" style:family="paragraph">
      <style:paragraph-properties fo:text-align="justify" fo:line-height="150%" fo:margin-left="0.4923in" fo:text-indent="-0.196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fo:text-align="justify" fo:line-height="150%" fo:margin-left="0.4923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9" style:parent-style-name="Standard" style:family="paragraph">
      <style:paragraph-properties fo:text-align="justify" fo:line-height="150%" fo:margin-left="0.4923in" fo:text-indent="-0.1965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0" style:parent-style-name="Tekstpodstawowywcięty2" style:family="paragraph">
      <style:paragraph-properties fo:line-height="150%">
        <style:tab-stops>
          <style:tab-stop style:type="left" style:position="-0.522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1" style:parent-style-name="Tekstpodstawowywcięty2" style:family="paragraph">
      <style:paragraph-properties fo:line-height="150%">
        <style:tab-stops>
          <style:tab-stop style:type="left" style:position="-0.522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2" style:parent-style-name="Tekstpodstawowywcięty2" style:family="paragraph">
      <style:paragraph-properties fo:line-height="150%">
        <style:tab-stops>
          <style:tab-stop style:type="left" style:position="-0.522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3" style:parent-style-name="Tekstpodstawowywcięty2" style:family="paragraph">
      <style:paragraph-properties fo:line-height="150%">
        <style:tab-stops>
          <style:tab-stop style:type="left" style:position="-0.522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4" style:parent-style-name="Tekstpodstawowywcięty2" style:family="paragraph">
      <style:paragraph-properties fo:line-height="150%">
        <style:tab-stops>
          <style:tab-stop style:type="left" style:position="-0.522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5" style:parent-style-name="Tekstpodstawowywcięty2" style:family="paragraph">
      <style:paragraph-properties fo:line-height="150%">
        <style:tab-stops>
          <style:tab-stop style:type="left" style:position="-0.522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6" style:parent-style-name="Tekstpodstawowywcięty2" style:family="paragraph">
      <style:paragraph-properties fo:line-height="150%">
        <style:tab-stops>
          <style:tab-stop style:type="left" style:position="-0.522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7" style:parent-style-name="Standard" style:family="paragraph">
      <style:paragraph-properties fo:text-align="justify" fo:line-height="150%" fo:margin-left="0.4923in" fo:text-indent="-0.1965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8" style:parent-style-name="Standard" style:family="paragraph">
      <style:paragraph-properties fo:text-align="justify" fo:line-height="150%">
        <style:tab-stops>
          <style:tab-stop style:type="left" style:position="-1.507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9" style:parent-style-name="Standard" style:family="paragraph">
      <style:paragraph-properties fo:text-align="justify" fo:line-height="150%">
        <style:tab-stops>
          <style:tab-stop style:type="left" style:position="-1.507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-1.507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1" style:parent-style-name="Standard" style:family="paragraph">
      <style:paragraph-properties fo:text-align="justify" fo:line-height="150%">
        <style:tab-stops>
          <style:tab-stop style:type="left" style:position="-1.507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2" style:parent-style-name="Standard" style:family="paragraph">
      <style:paragraph-properties fo:text-align="justify" fo:line-height="150%" fo:margin-left="1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3" style:parent-style-name="Standard" style:family="paragraph">
      <style:paragraph-properties fo:text-align="justify" fo:line-height="150%" fo:margin-left="0.4923in" fo:text-indent="-0.1965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4" style:parent-style-name="Standard" style:family="paragraph">
      <style:paragraph-properties fo:text-align="justify" fo:line-height="150%" fo:margin-left="0.4923in" fo:text-indent="-0.1965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5" style:parent-style-name="Standard" style:family="paragraph">
      <style:paragraph-properties fo:text-align="justify" fo:line-height="150%" fo:margin-left="0.4923in" fo:text-indent="-0.1965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6" style:parent-style-name="Standard" style:family="paragraph">
      <style:paragraph-properties fo:text-align="justify" fo:line-height="150%" fo:margin-left="0.4923in" fo:text-indent="-0.1965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7" style:parent-style-name="Standard" style:family="paragraph">
      <style:paragraph-properties fo:text-align="justify" fo:line-height="150%" fo:margin-left="0.4923in" fo:text-indent="-0.1965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8" style:parent-style-name="Standard" style:family="paragraph">
      <style:paragraph-properties fo:text-align="justify" fo:line-height="150%" fo:margin-left="0.2958in" fo:text-indent="-0.1972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9" style:parent-style-name="Standard" style:family="paragraph">
      <style:paragraph-properties fo:text-align="justify" fo:line-height="150%" fo:margin-left="0.3937in" fo:text-indent="-0.0979in">
        <style:tab-stops>
          <style:tab-stop style:type="left" style:position="0.4923in"/>
          <style:tab-stop style:type="left" style:position="4.922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0" style:parent-style-name="Standard" style:family="paragraph">
      <style:paragraph-properties fo:text-align="justify" fo:line-height="150%" fo:margin-left="0.3937in" fo:text-indent="-0.0979in">
        <style:tab-stops>
          <style:tab-stop style:type="left" style:position="0.4923in"/>
          <style:tab-stop style:type="left" style:position="4.9222in"/>
        </style:tab-stops>
      </style:paragraph-properties>
    </style:style>
    <style:style style:name="T1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3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1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5" style:parent-style-name="Standard" style:family="paragraph">
      <style:paragraph-properties fo:text-align="justify" fo:line-height="150%" fo:margin-left="0.3937in" fo:text-indent="-0.0979in">
        <style:tab-stops>
          <style:tab-stop style:type="left" style:position="0.4923in"/>
          <style:tab-stop style:type="left" style:position="1.477in"/>
          <style:tab-stop style:type="left" style:position="4.922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6" style:parent-style-name="Standard" style:family="paragraph">
      <style:paragraph-properties fo:text-align="justify" fo:line-height="150%" fo:text-indent="0.2875in">
        <style:tab-stops>
          <style:tab-stop style:type="left" style:position="-0.0152in"/>
          <style:tab-stop style:type="left" style:position="3.9222in"/>
        </style:tab-stops>
      </style:paragraph-properties>
    </style:style>
    <style:style style:name="T1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9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1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31" style:parent-style-name="Standard" style:family="paragraph">
      <style:paragraph-properties fo:text-align="justify" fo:line-height="150%" fo:text-indent="0.2875in">
        <style:tab-stops>
          <style:tab-stop style:type="left" style:position="-0.0152in"/>
          <style:tab-stop style:type="left" style:position="0.477in"/>
          <style:tab-stop style:type="left" style:position="3.9222in"/>
        </style:tab-stops>
      </style:paragraph-properties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5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1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37" style:parent-style-name="Standard" style:family="paragraph">
      <style:paragraph-properties fo:text-align="justify" fo:line-height="150%" fo:margin-left="0.3937in" fo:text-indent="-0.0979in">
        <style:tab-stops>
          <style:tab-stop style:type="left" style:position="0.4923in"/>
          <style:tab-stop style:type="left" style:position="4.9222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1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1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3" style:parent-style-name="Standard" style:family="paragraph">
      <style:paragraph-properties fo:text-align="justify" fo:line-height="150%" fo:margin-left="0.3937in" fo:text-indent="-0.0979in">
        <style:tab-stops>
          <style:tab-stop style:type="left" style:position="0.4923in"/>
          <style:tab-stop style:type="left" style:position="4.922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4" style:parent-style-name="Standard" style:family="paragraph">
      <style:paragraph-properties fo:text-align="justify" fo:line-height="150%" fo:margin-left="0.3937in" fo:text-indent="-0.0979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5" style:parent-style-name="Standard" style:family="paragraph">
      <style:paragraph-properties fo:text-align="justify" fo:line-height="150%" fo:margin-left="0.4923in" fo:text-indent="-0.1965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6" style:parent-style-name="Standard" style:family="paragraph">
      <style:paragraph-properties fo:text-align="justify" fo:line-height="150%" fo:margin-left="0.4923in" fo:text-indent="-0.1965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7" style:parent-style-name="Standard" style:family="paragraph">
      <style:paragraph-properties fo:text-align="justify" fo:line-height="150%" fo:text-indent="-0.4472in">
        <style:tab-stops>
          <style:tab-stop style:type="left" style:position="-0.9937in"/>
          <style:tab-stop style:type="left" style:position="-0.74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8" style:parent-style-name="Standard" style:family="paragraph">
      <style:paragraph-properties fo:text-align="justify" fo:line-height="150%" fo:text-indent="-0.4472in">
        <style:tab-stops>
          <style:tab-stop style:type="left" style:position="-0.9937in"/>
          <style:tab-stop style:type="left" style:position="-0.74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9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0" style:parent-style-name="Standard" style:family="paragraph">
      <style:paragraph-properties fo:text-align="justify" fo:line-height="150%" fo:margin-left="0.2958in" fo:text-indent="-0.1972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1" style:parent-style-name="Standard" style:family="paragraph">
      <style:paragraph-properties fo:text-align="justify" fo:line-height="150%" fo:text-indent="-0.2041in"/>
      <style:text-properties style:font-name="Arial" style:font-name-complex="Arial" fo:font-size="9pt" style:font-size-asian="9pt" style:font-size-complex="9pt"/>
    </style:style>
    <style:style style:name="P152" style:parent-style-name="Standard" style:family="paragraph">
      <style:paragraph-properties fo:text-align="justify" fo:line-height="150%" fo:text-indent="-0.2041in"/>
      <style:text-properties style:font-name="Arial" style:font-name-complex="Arial" fo:font-size="9pt" style:font-size-asian="9pt" style:font-size-complex="9pt"/>
    </style:style>
    <style:style style:name="P153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4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5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6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157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8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9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0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161" style:parent-style-name="Standard" style:family="paragraph">
      <style:paragraph-properties fo:text-align="justify" fo:line-height="150%" fo:margin-left="0.9847in" fo:text-indent="-0.1972in">
        <style:tab-stops>
          <style:tab-stop style:type="left" style:position="0.4923in"/>
          <style:tab-stop style:type="left" style:position="0.9847in"/>
          <style:tab-stop style:type="left" style:position="2.3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2" style:parent-style-name="Standard" style:family="paragraph">
      <style:paragraph-properties fo:text-align="justify" fo:line-height="150%" fo:margin-left="0.9847in" fo:text-indent="-0.1972in">
        <style:tab-stops>
          <style:tab-stop style:type="left" style:position="0.4923in"/>
          <style:tab-stop style:type="left" style:position="0.9847in"/>
          <style:tab-stop style:type="left" style:position="2.3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3" style:parent-style-name="Standard" style:family="paragraph">
      <style:paragraph-properties fo:text-align="justify" fo:line-height="150%" fo:margin-left="0.9847in" fo:text-indent="-0.1972in">
        <style:tab-stops>
          <style:tab-stop style:type="left" style:position="0.4923in"/>
          <style:tab-stop style:type="left" style:position="0.9847in"/>
          <style:tab-stop style:type="left" style:position="2.3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4" style:parent-style-name="Standard" style:family="paragraph">
      <style:paragraph-properties fo:text-align="justify" fo:line-height="150%" fo:margin-left="0.9847in" fo:text-indent="-0.1972in">
        <style:tab-stops>
          <style:tab-stop style:type="left" style:position="0.4923in"/>
          <style:tab-stop style:type="left" style:position="0.98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5" style:parent-style-name="Standard" style:family="paragraph">
      <style:paragraph-properties fo:text-align="justify" fo:line-height="150%" fo:margin-left="0.9847in" fo:text-indent="-0.1972in">
        <style:tab-stops>
          <style:tab-stop style:type="left" style:position="0.4923in"/>
          <style:tab-stop style:type="left" style:position="0.98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6" style:parent-style-name="Standard" style:family="paragraph">
      <style:paragraph-properties fo:text-align="justify" fo:line-height="150%" fo:margin-left="0.9847in" fo:text-indent="-0.1972in">
        <style:tab-stops>
          <style:tab-stop style:type="left" style:position="0.4923in"/>
          <style:tab-stop style:type="left" style:position="0.98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7" style:parent-style-name="Standard" style:family="paragraph">
      <style:paragraph-properties fo:text-align="justify" fo:line-height="150%" fo:margin-left="0.9847in" fo:text-indent="-0.1972in">
        <style:tab-stops>
          <style:tab-stop style:type="left" style:position="0.4923in"/>
          <style:tab-stop style:type="left" style:position="0.98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8" style:parent-style-name="Standard" style:family="paragraph">
      <style:paragraph-properties fo:text-align="justify" fo:line-height="150%" fo:margin-left="0.2958in" fo:text-indent="-0.1972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9" style:parent-style-name="Standard" style:family="paragraph">
      <style:paragraph-properties fo:text-align="justify" fo:line-height="150%" fo:margin-left="0.9847in" fo:text-indent="-0.1972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0" style:parent-style-name="Standard" style:family="paragraph">
      <style:paragraph-properties fo:text-align="justify" fo:line-height="150%" fo:margin-left="0.9847in" fo:text-indent="-0.1972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1" style:parent-style-name="Standard" style:family="paragraph">
      <style:paragraph-properties fo:text-align="justify" fo:line-height="150%" fo:margin-left="0.9847in" fo:text-indent="-0.1972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2" style:parent-style-name="Standard" style:family="paragraph">
      <style:paragraph-properties fo:text-align="justify" fo:line-height="150%" fo:margin-left="0.9847in" fo:text-indent="-0.1972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3" style:parent-style-name="Standard" style:family="paragraph">
      <style:paragraph-properties fo:text-align="justify" fo:line-height="150%" fo:margin-left="0.9847in" fo:text-indent="-0.1972in">
        <style:tab-stops>
          <style:tab-stop style:type="left" style:position="0.4923in"/>
        </style:tab-stops>
      </style:paragraph-properties>
    </style:style>
    <style:style style:name="T1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5" style:parent-style-name="Domyślnaczcionkaakapitu" style:family="text">
      <style:text-properties style:font-name="Arial Baltic" style:font-name-complex="Arial Baltic" fo:font-size="9pt" style:font-size-asian="9pt" style:font-size-complex="9pt"/>
    </style:style>
    <style:style style:name="T1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8" style:parent-style-name="Standard" style:family="paragraph">
      <style:paragraph-properties fo:text-align="justify" fo:line-height="150%" fo:margin-left="0.9847in" fo:text-indent="-0.1972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9" style:parent-style-name="Tekstpodstawowy3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0" style:parent-style-name="Tekstpodstawowy3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181" style:parent-style-name="Tekstpodstawowy3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182" style:parent-style-name="Tekstpodstawowy3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183" style:parent-style-name="Tekstpodstawowy3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184" style:parent-style-name="Tekstpodstawowy3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185" style:parent-style-name="Tekstpodstawowy3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186" style:parent-style-name="Standard" style:family="paragraph">
      <style:paragraph-properties fo:text-align="center" fo:margin-left="3.9375in">
        <style:tab-stops>
          <style:tab-stop style:type="center" style:position="5.709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87" style:parent-style-name="Standard" style:family="paragraph">
      <style:paragraph-properties fo:text-align="center" fo:margin-left="3.9375in">
        <style:tab-stops>
          <style:tab-stop style:type="center" style:position="5.709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88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9" style:parent-style-name="Tekstpodstawowy3" style:family="paragraph">
      <style:paragraph-properties fo:text-align="justify" fo:line-height="115%"/>
    </style:style>
    <style:style style:name="T190" style:parent-style-name="Domyślnaczcionkaakapitu" style:family="text">
      <style:text-properties style:font-name="Arial" style:font-name-complex="Arial"/>
    </style:style>
    <style:style style:name="P191" style:parent-style-name="Standard" style:family="paragraph">
      <style:paragraph-properties fo:text-align="justify">
        <style:tab-stops>
          <style:tab-stop style:type="left" style:position="-2.0833in"/>
        </style:tab-stops>
      </style:paragraph-properties>
    </style:style>
    <style:style style:name="T19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2" style:parent-style-name="Standard" style:family="paragraph">
      <style:paragraph-properties fo:text-align="justify">
        <style:tab-stops>
          <style:tab-stop style:type="left" style:position="-2.0833in"/>
        </style:tab-stops>
      </style:paragraph-properties>
    </style:style>
    <style:style style:name="T20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8" style:parent-style-name="Standard" style:family="paragraph">
      <style:paragraph-properties fo:text-align="justify">
        <style:tab-stops>
          <style:tab-stop style:type="left" style:position="-2.0833in"/>
        </style:tab-stops>
      </style:paragraph-properties>
    </style:style>
    <style:style style:name="T20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12" style:parent-style-name="Standard" style:family="paragraph">
      <style:paragraph-properties fo:text-align="justify" fo:margin-right="-0.0013in"/>
    </style:style>
    <style:style style:name="T21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16" style:parent-style-name="Standard" style:family="paragraph">
      <style:paragraph-properties fo:text-align="center" fo:margin-left="0.5in" fo:margin-right="-0.001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17" style:parent-style-name="Standard" style:family="paragraph">
      <style:paragraph-properties fo:text-align="center" fo:margin-left="0.5in" fo:margin-right="-0.001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18" style:parent-style-name="Standard" style:family="paragraph">
      <style:paragraph-properties fo:text-align="center" fo:margin-left="0.5in" fo:margin-right="-0.001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19" style:parent-style-name="Standard" style:family="paragraph">
      <style:paragraph-properties fo:text-align="justify" fo:margin-left="0.1972in" fo:margin-right="-0.0013in" fo:text-indent="-0.25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20" style:parent-style-name="Standard" style:family="paragraph">
      <style:paragraph-properties fo:text-align="justify">
        <style:tab-stops>
          <style:tab-stop style:type="left" style:position="-2.0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1" style:parent-style-name="Standard" style:family="paragraph">
      <style:paragraph-properties fo:text-align="justify">
        <style:tab-stops>
          <style:tab-stop style:type="left" style:position="-2.0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2" style:parent-style-name="Standard" style:family="paragraph">
      <style:paragraph-properties fo:text-align="justify">
        <style:tab-stops>
          <style:tab-stop style:type="left" style:position="-2.0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3" style:parent-style-name="Standard" style:family="paragraph">
      <style:paragraph-properties fo:text-align="justify">
        <style:tab-stops>
          <style:tab-stop style:type="left" style:position="-2.0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4" style:parent-style-name="Standard" style:family="paragraph">
      <style:paragraph-properties fo:text-align="justify">
        <style:tab-stops>
          <style:tab-stop style:type="left" style:position="-2.0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5" style:parent-style-name="Standard" style:family="paragraph">
      <style:paragraph-properties fo:text-align="justify">
        <style:tab-stops>
          <style:tab-stop style:type="left" style:position="-2.47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6" style:parent-style-name="Standard" style:family="paragraph">
      <style:paragraph-properties fo:text-align="justify">
        <style:tab-stops>
          <style:tab-stop style:type="left" style:position="-2.47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7" style:parent-style-name="Standard" style:family="paragraph">
      <style:paragraph-properties fo:text-align="justify" fo:margin-left="0.6972in">
        <style:tab-stops>
          <style:tab-stop style:type="left" style:position="-1.0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8" style:parent-style-name="Standard" style:family="paragraph">
      <style:paragraph-properties fo:text-align="justify" fo:margin-left="0.4923in" fo:text-indent="-0.2951in">
        <style:tab-stops>
          <style:tab-stop style:type="left" style:position="-1.0833in"/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29" style:parent-style-name="Standard" style:family="paragraph">
      <style:paragraph-properties fo:text-align="justify" fo:margin-left="0.4923in" fo:text-indent="-0.2951in">
        <style:tab-stops>
          <style:tab-stop style:type="left" style:position="-1.0833in"/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30" style:parent-style-name="Standard" style:family="paragraph">
      <style:paragraph-properties fo:text-align="justify" fo:margin-left="0.4923in" fo:text-indent="-0.2951in">
        <style:tab-stops>
          <style:tab-stop style:type="left" style:position="-1.0833in"/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31" style:parent-style-name="Standard" style:family="paragraph">
      <style:paragraph-properties fo:text-align="justify" fo:margin-left="0.1972in" fo:text-indent="-0.1972in">
        <style:tab-stops>
          <style:tab-stop style:type="left" style:position="-1.0833in"/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32" style:parent-style-name="Standard" style:family="paragraph">
      <style:paragraph-properties fo:text-align="justify" fo:margin-left="0.1972in" fo:text-indent="-0.1972in">
        <style:tab-stops>
          <style:tab-stop style:type="left" style:position="-1.0833in"/>
          <style:tab-stop style:type="left" style:position="0.1972in"/>
          <style:tab-stop style:type="left" style:position="3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3" style:parent-style-name="Standard" style:family="paragraph">
      <style:paragraph-properties fo:text-align="justify" fo:margin-left="0.1972in" fo:text-indent="-0.1972in">
        <style:tab-stops>
          <style:tab-stop style:type="left" style:position="-1.0833in"/>
          <style:tab-stop style:type="left" style:position="0.1972in"/>
          <style:tab-stop style:type="left" style:position="3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4" style:parent-style-name="Standard" style:family="paragraph">
      <style:paragraph-properties fo:text-align="justify" fo:margin-left="0.1972in" fo:text-indent="-0.1972in">
        <style:tab-stops>
          <style:tab-stop style:type="left" style:position="-1.0833in"/>
          <style:tab-stop style:type="left" style:position="0.1972in"/>
          <style:tab-stop style:type="left" style:position="3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5" style:parent-style-name="Standard" style:family="paragraph">
      <style:paragraph-properties fo:text-align="justify" fo:margin-left="0.1972in" fo:text-indent="-0.1972in">
        <style:tab-stops>
          <style:tab-stop style:type="left" style:position="-1.0833in"/>
          <style:tab-stop style:type="left" style:position="0.1972in"/>
          <style:tab-stop style:type="left" style:position="3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6" style:parent-style-name="Stopka" style:family="paragraph">
      <style:paragraph-properties fo:text-align="center"/>
    </style:style>
    <style:style style:name="T237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238" style:parent-style-name="Stopka" style:family="paragraph">
      <style:paragraph-properties fo:text-align="center"/>
    </style:style>
    <style:style style:name="T239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37">Sosnowiec, dn. .......................................</text:p>
      <text:p text:style-name="P38"/>
      <text:p text:style-name="P39">PREZYDENT MIASTA SOSNOWCA</text:p>
      <text:p text:style-name="P40"/>
      <text:section text:name="Sect1" text:style-name="S1">
        <text:p text:style-name="P41">Telefon kontaktowy (nieobowiązkowy):…........................</text:p>
        <text:p text:style-name="P42">Inwestor:</text:p>
  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44">(imię i nazwisko wraz z adresem do korespondencji lub nazwa oraz adres, numer KRS)</text:p>
        <text:p text:style-name="P45"/>
        <text:p text:style-name="P46"/>
        <text:p text:style-name="P47"/>
        <text:p text:style-name="P48"/>
        <text:p text:style-name="P49"><text:span text:style-name="T50">Pełnomocnik</text:span><text:span text:style-name="T51"><text:s/>(jeżeli jest ustanowiony):</text:span></text:p>
  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53">(imię i nazwisko wraz z adresem do korespondencji lub nazwa oraz adres, numer KRS)</text:p>
      </text:section>
      <text:section text:name="Sect2" text:style-name="S2">
        <text:p text:style-name="P54"><text:bookmark-start text:name="_Hlk499882721"/><text:span text:style-name="T55">Na podstawie art. 59 i 64 ustawy o planowaniu i zagospodarowaniu przestrzennym (tekst jednolity</text:span><text:line-break/><text:span text:style-name="T56">Dz. U. z 2018 r. poz. 1945)<text:s/></text:span><text:span text:style-name="T57">wnoszę o ustalenie warunków zabudowy dla inwestycji opisanej poniżej:</text:span></text:p>
        <text:p text:style-name="P58"><text:bookmark-end text:name="_Hlk499882721"/></text:p>
        <text:list text:style-name="WWNum4">
          <text:list-item text:start-value="1">
            <text:p text:style-name="P59">DANE O TERENIE W GRANICACH INWESTYCJI I JEJ ODDZIAŁYWANIA:</text:p>
          </text:list-item>
        </text:list>
        <text:p text:style-name="P60"/>
        <text:list text:style-name="WWNum4" text:continue-numbering="true">
          <text:list-item>
            <text:list>
              <text:list-item>
                <text:p text:style-name="P61">Adres : Sosnowiec, ul. .......................................................................................................................................</text:p>
              </text:list-item>
              <text:list-item>
                <text:p text:style-name="P62">Numer działki (-ek): ………………………………………………………………………………………………………</text:p>
              </text:list-item>
            </text:list>
          </text:list-item>
        </text:list>
        <text:p text:style-name="P63">………………………………………………………………………………………….obręb: ....................................</text:p>
        <text:p text:style-name="P64"><text:tab/>powierzchnia terenu objętego wnioskiem (działki inwestycyjnej lub jej części): ...............................................................................................................................................................</text:p>
        <text:list text:style-name="WWNum4" text:continue-numbering="true">
          <text:list-item>
            <text:list>
              <text:list-item>
                <text:p text:style-name="P65">Właściciel (-e) działki (-ek):<text:s/>……………………………………………………………………………………………..</text:p>
              </text:list-item>
              <text:list-item>
                <text:p text:style-name="P66">Rodzaj użytku i klasa gruntu: .............................................................................................................................</text:p>
              </text:list-item>
              <text:list-item>
                <text:p text:style-name="P67">Istniejące zagospodarowanie (powierzchnia zabudowy i rodzaj istniejącej zabudowy, funkcja obiektu, zieleń, uzbrojenie terenu, dostęp do drogi publicznej – pośredni lub bezpośredni):</text:p>
              </text:list-item>
            </text:list>
          </text:list-item>
        </text:list>
        <text:p text:style-name="P68"/>
        <text:p text:style-name="P6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list text:style-name="WWNum4" text:continue-numbering="true">
          <text:list-item>
            <text:p text:style-name="P70">CHARAKTERYSTYKA INWESTYCJI:</text:p>
          </text:list-item>
        </text:list>
        <text:p text:style-name="P71"/>
        <text:list text:style-name="WWNum4" text:continue-numbering="true">
          <text:list-item>
            <text:list>
              <text:list-item>
                <text:p text:style-name="P72">Nazwa – rodzaj i<text:s/>zakres projektowanej inwestycji (budowa, rozbudowa, nadbudowa, zmiana sposobu użytkowania z określeniem funkcji obiektu i jego branży):</text:p>
              </text:list-item>
            </text:list>
          </text:list-item>
        </text:list>
        <text:p text:style-name="P7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7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<text:p text:style-name="P75"><text:s text:c="2"/></text:p>
        <text:list text:style-name="WWNum4" text:continue-numbering="true">
          <text:list-item>
            <text:list>
              <text:list-item>
                <text:p text:style-name="P76">W przypadku obiektu wielofunkcyjnego określić funkcję wiodącą: ….................................................................</text:p>
              </text:list-item>
            </text:list>
          </text:list-item>
        </text:list>
        <text:p text:style-name="P77">.........................................................................................................................................................................…</text:p>
        <text:p text:style-name="P78"/>
        <text:list text:style-name="WWNum4" text:continue-numbering="true">
          <text:list-item>
            <text:list>
              <text:list-item>
                <text:p text:style-name="P79">Planowana zabudowa (gabaryty):</text:p>
              </text:list-item>
            </text:list>
          </text:list-item>
        </text:list>
        <text:list text:style-name="WWNum6">
          <text:list-item>
            <text:p text:style-name="P80">Powierzchnia zabudowy (<text:s/>istniejącej i projektowanej): ….............................................................................</text:p>
          </text:list-item>
          <text:list-item>
            <text:p text:style-name="P81">Wymiary obiektu:...........................................................................................................................................</text:p>
            <text:list text:continue-numbering="true">
              <text:list-item>
                <text:p text:style-name="P82">szerokość (elewacji frontowej): ....................................................................................................</text:p>
              </text:list-item>
              <text:list-item>
                <text:p text:style-name="P83">wysokość obiektu <text:s text:c="2"/>(w przypadku nadbudowy wysokość obiektu istniejącego i po nadbudowie):</text:p>
              </text:list-item>
            </text:list>
          </text:list-item>
        </text:list>
        <text:p text:style-name="P84">.......................................................................................................................................................</text:p>
        <text:list text:style-name="WWNum6" text:continue-numbering="true">
          <text:list-item>
            <text:list>
              <text:list-item>
                <text:p text:style-name="P85">wysokość górnej krawędzi elewacji frontowej: ……………………………………………………….</text:p>
              </text:list-item>
            </text:list>
          </text:list-item>
          <text:list-item>
            <text:p text:style-name="P86">Ilość kondygnacji: …...................................................................................................................</text:p>
          </text:list-item>
          <text:list-item>
            <text:p text:style-name="P87"><text:span text:style-name="T88">Geometria dachu (typ dachu w tym kąt nachylenia, kierunek kalenicy w stosunku do frontu działki):</text:span><text:span text:style-name="T89"><text:s/></text:span><text:span text:style-name="T90">.………………………………………………………………………………………………………………………………………………………</text:span><text:span text:style-name="T91">…………………………………………………………………………………………….………………………………………………………………………………………………………………………....</text:span></text:p>
          </text:list-item>
          <text:list-item>
            <text:p text:style-name="P92"><text:bookmark-start text:name="_Hlk499890388"/>Konstrukcja: ..................................................................................................................................................</text:p>
          </text:list-item>
          <text:list-item>
            <text:p text:style-name="P93"><text:bookmark-start text:name="_Hlk499890425"/>Powierzchnia terenu podlegająca przekształceniu……………….………………………………………………</text:p>
          </text:list-item>
          <text:list-item>
            <text:p text:style-name="P94">W przypadku obiektu handlowego określić powierzchnię sprzedaży: …<text:bookmark-end text:name="_Hlk499890388"/><text:bookmark-end text:name="_Hlk499890425"/>...................................................…</text:p>
          </text:list-item>
        </text:list>
        <text:p text:style-name="P95"/>
        <text:list text:style-name="WWNum4" text:continue-numbering="true">
          <text:list-item>
            <text:list>
              <text:list-item>
                <text:p text:style-name="P96">Planowanie zagospodarowanie terenu:</text:p>
              </text:list-item>
            </text:list>
          </text:list-item>
        </text:list>
        <text:list text:style-name="WWNum7" text:continue-numbering="true">
          <text:list-item>
            <text:list>
              <text:list-item>
                <text:p text:style-name="P97">Usytuowanie w stosunku do granic<text:s/>działki – odległości:…………………………………………………………</text:p>
              </text:list-item>
            </text:list>
          </text:list-item>
        </text:list>
        <text:p text:style-name="P98">………………………………………………………………………………………………………………………….</text:p>
        <text:list text:style-name="WWNum7" text:continue-numbering="true">
          <text:list-item>
            <text:list>
              <text:list-item>
                <text:p text:style-name="P99">Planowane przyłącza w zakresie infrastruktury technicznej (mediów):</text:p>
              </text:list-item>
            </text:list>
          </text:list-item>
        </text:list>
        <text:list text:style-name="WWNum8" text:continue-numbering="true">
          <text:list-item>
            <text:list>
              <text:list-item>
                <text:p text:style-name="P100">energia elektryczna ........................................................................................................................</text:p>
              </text:list-item>
              <text:list-item>
                <text:p text:style-name="P101">woda ..............................................................................................................................................</text:p>
              </text:list-item>
              <text:list-item>
                <text:p text:style-name="P102">kanalizacja sanitarna ......................................................................................................................</text:p>
              </text:list-item>
              <text:list-item>
                <text:p text:style-name="P103">kanalizacja deszczowa ...................................................................................................................</text:p>
              </text:list-item>
              <text:list-item>
                <text:p text:style-name="P104">gaz .................................................................................................................................................</text:p>
              </text:list-item>
              <text:list-item>
                <text:p text:style-name="P105">sposób ogrzewania ........................................................................................................................</text:p>
              </text:list-item>
              <text:list-item>
                <text:p text:style-name="P106">inne ................................................................................................................................................</text:p>
              </text:list-item>
            </text:list>
          </text:list-item>
        </text:list>
        <text:list text:style-name="WWNum7" text:continue-numbering="true">
          <text:list-item>
            <text:list>
              <text:list-item>
                <text:p text:style-name="P107">Sposób obsługi komunikacyjnej:</text:p>
              </text:list-item>
            </text:list>
          </text:list-item>
        </text:list>
        <text:list text:style-name="WWNum9" text:continue-numbering="true">
          <text:list-item>
            <text:list>
              <text:list-item>
                <text:p text:style-name="P108">dostęp do drogi publicznej (określić nazwę ulicy) ..........................................................................</text:p>
              </text:list-item>
              <text:list-item>
                <text:p text:style-name="P109">w przypadku pośredniego dostępu do drogi publicznej określić działki przez które odbywać się będzie dojazd .................................................................................................................................</text:p>
              </text:list-item>
              <text:list-item>
                <text:p text:style-name="P110">przewidywana ilość miejsc postojowych.................................................................................(szt.)</text:p>
              </text:list-item>
              <text:list-item>
                <text:p text:style-name="P111">planowane nowe włączenia (zjazdy) do drogi publicznej:………………………………………………….…………………………………………………………....</text:p>
              </text:list-item>
            </text:list>
          </text:list-item>
        </text:list>
        <text:p text:style-name="P112">........................................................................................................................................................</text:p>
        <text:list text:style-name="WWNum7" text:continue-numbering="true">
          <text:list-item>
            <text:list>
              <text:list-item>
                <text:p text:style-name="P113">Planowane przekładki sieci, przyłączy: ….....................................................................................................</text:p>
              </text:list-item>
              <text:list-item>
                <text:p text:style-name="P114">Planowane zazielenienie terenu (% powierzchni biologicznie czynnej): …...................................................</text:p>
              </text:list-item>
              <text:list-item>
                <text:p text:style-name="P115">Planowana wycinka drzew (ilość, rodzaj, średnica):<text:s/>….................................................................................</text:p>
              </text:list-item>
              <text:list-item>
                <text:p text:style-name="P116">Planowane rozbiórki obiektów istniejących (rodzaj obiektu, powierzchnia zabudowy rozbieranej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      </text:list-item>
            </text:list>
          </text:list-item>
        </text:list>
        <text:p text:style-name="P117"/>
        <text:list text:style-name="WWNum4" text:continue-numbering="true">
          <text:list-item>
            <text:list>
              <text:list-item>
                <text:p text:style-name="P118">Zapotrzebowanie w zakresie infrastruktury technicznej:</text:p>
              </text:list-item>
            </text:list>
          </text:list-item>
        </text:list>
        <text:list text:style-name="WWNum10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19">Energia elektryczna ............................................................................<text:tab/>(kW)</text:p>
                      </text:list-item>
                      <text:list-item>
                        <text:p text:style-name="P120"><text:span text:style-name="T121">Woda ..................................................................................................</text:span><text:span text:style-name="T122"><text:tab/>(m</text:span><text:span text:style-name="T123">3</text:span><text:span text:style-name="T124"><text:s/>na dobę)</text:span></text:p>
                      </text:list-item>
                      <text:list-item>
                        <text:p text:style-name="P125">Kanalizacja: <text:s text:c="3"/><text:tab/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WWNum11">
          <text:list-item>
            <text:p text:style-name="P126"><text:span text:style-name="T127">sanitarna ................................................................................</text:span><text:span text:style-name="T128"><text:tab/>(m</text:span><text:span text:style-name="T129">3</text:span><text:span text:style-name="T130"><text:s/>na dobę)</text:span></text:p>
          </text:list-item>
          <text:list-item>
            <text:p text:style-name="P131"><text:span text:style-name="T132">deszczowa<text:s/></text:span><text:span text:style-name="T133">.............................................................................</text:span><text:span text:style-name="T134"><text:tab/>(m</text:span><text:span text:style-name="T135">3</text:span><text:span text:style-name="T136"><text:s/>na dobę - średnia)</text:span></text:p>
          </text:list-item>
        </text:list>
        <text:list text:style-name="WWNum10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37"><text:span text:style-name="T138">Gaz <text:s/></text:span><text:span text:style-name="T139">…................................................................................................</text:span><text:span text:style-name="T140"><text:tab/>(m</text:span><text:span text:style-name="T141">3</text:span><text:span text:style-name="T142"><text:s/>na godz.)</text:span></text:p>
                      </text:list-item>
                      <text:list-item>
                        <text:p text:style-name="P143">Ciepło …..............................................................................................<text:tab/>(kcal)</text:p>
                      </text:list-item>
                      <text:list-item>
                        <text:p text:style-name="P144">Inne …...............................................................................................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45"/>
        <text:p text:style-name="P146">Rodzaj odpadów, sposób ich składowania i wywozu, sposób unieszkodliwiania odpadów:</text:p>
        <text:list text:style-name="WWNum1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47">Komunalne ...................................................................................................................................................</text:p>
                      </text:list-item>
                      <text:list-item>
                        <text:p text:style-name="P148">Inne...............................................................................................................................................................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49"/>
        <text:list text:style-name="WWNum4" text:continue-numbering="true">
          <text:list-item>
            <text:list>
              <text:list-item>
                <text:p text:style-name="P150">Charakterystyczne <text:s/>parametry techniczne inwestycji oraz dane charakteryzujące jej wpływ na środowisko:</text:p>
              </text:list-item>
            </text:list>
          </text:list-item>
        </text:list>
        <text:list text:style-name="WWNum5">
          <text:list-item>
            <text:p text:style-name="P151">Przewidywana zmiana ukształtowania terenu ………..........................................................................</text:p>
          </text:list-item>
          <text:list-item>
            <text:p text:style-name="P152">W przypadku obiektów produkcyjnych, usługowych, magazynowych, warsztatów i innych miejsc pracy – informacja dotycząca technologii, wielkości produkcji, ilości miejsc pracy, ilości stanowisk w warsztatach samochodowych, rodzaju przechowywanych materiałów, rodzaju transportu, wielkość produkcji itp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1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154">………………………………………………………………………………………………………………………….</text:p>
        <text:p text:style-name="P155">………………………………………………………………………………………………………………………….</text:p>
        <text:list text:style-name="WWNum5" text:continue-numbering="true">
          <text:list-item>
            <text:p text:style-name="P156">Ogólna charakterystyka procesów technologicznych ……………………………………………………………</text:p>
          </text:list-item>
        </text:list>
        <text:p text:style-name="P157">………………………………………………………………………………………………………………………….</text:p>
        <text:p text:style-name="P158">………………………………………………………………………………………………………………………….</text:p>
        <text:p text:style-name="P159">………………………………………………………………………………………………………………………….</text:p>
        <text:list text:style-name="WWNum5" text:continue-numbering="true">
          <text:list-item>
            <text:p text:style-name="P160">W przypadku składowiska odpadów:</text:p>
          </text:list-item>
        </text:list>
        <text:list text:style-name="WWNum1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61">docelową rzędną odpadów …………………………………………………………………………........</text:p>
                      </text:list-item>
                      <text:list-item>
                        <text:p text:style-name="P162">roczną i całkowitą ilość składowanych odpadów oraz rodzaje składowanych odpadów ………………………………………………………………………………………………………………</text:p>
                      </text:list-item>
                      <text:list-item>
                        <text:p text:style-name="P163">sposób gromadzenia, oczyszczania i odprowadzenia ścieków…………………...........................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64">………………………………………………………………………………………………………………….</text:p>
        <text:list text:style-name="WWNum1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65">sposób gromadzenia, oczyszczania i wykorzystywania lub unieszkodliwiania gazu składowiskowego……………………………………………………………………………………….…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66"/>
        <text:p text:style-name="P167"/>
        <text:list text:style-name="WWNum4" text:continue-numbering="true">
          <text:list-item>
            <text:list>
              <text:list-item>
                <text:p text:style-name="P168">W przypadku inwestycji liniowych należy określić:</text:p>
              </text:list-item>
            </text:list>
          </text:list-item>
        </text:list>
        <text:list text:style-name="WWNum14">
          <text:list-item>
            <text:p text:style-name="P169">długość sieci (pasma inwestycyjnego)<text:s/>..........................................................................................</text:p>
          </text:list-item>
          <text:list-item>
            <text:p text:style-name="P170">średnica (Ø) …...............................................................................................................................</text:p>
          </text:list-item>
          <text:list-item>
            <text:p text:style-name="P171">szerokość pasma inwestycyjnego …..............................................................................................</text:p>
          </text:list-item>
          <text:list-item>
            <text:p text:style-name="P172">przybliżona głębokość posadowienia ……….…………………………………………………………..</text:p>
          </text:list-item>
          <text:list-item>
            <text:p text:style-name="P173"><text:span text:style-name="T174">p</text:span><text:span text:style-name="T175">rojektowana sieć będzie zasilana z istniejącej magistrali (Ø)</text:span><text:span text:style-name="T176"><text:s/>………......................</text:span><text:span text:style-name="T177">..................…</text:span></text:p>
          </text:list-item>
        </text:list>
        <text:p text:style-name="P178"/>
        <text:p text:style-name="P179">Zgodnie z art. 23 ust. 1 ustawy o ochronie danych osobowych z dnia 29 sierpnia 1997 r. (t. j. Dz.U. z 2018 r. poz. 1000) wyrażam zgodę na przetwarzanie przez Urząd Miejski w Sosnowcu, Al. Zwycięstwa 20 danych dotyczących mojej osoby w<text:s/>celu przeprowadzenia postępowania administracyjnego /dotyczy osób fizycznych/.</text:p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>......................................................................</text:p>
        <text:p text:style-name="P187">(Podpis wnioskodawcy)</text:p>
        <text:p text:style-name="P188"/>
        <text:p text:style-name="P189"><text:span text:style-name="T190">Załączniki</text:span></text:p>
        <text:list text:style-name="WWNum15">
          <text:list-item text:start-value="1">
            <text:p text:style-name="P191"><text:span text:style-name="T192">1 egzemplarz mapy zasadniczej z licencją</text:span><text:span text:style-name="T193">, przyjętej do<text:s/></text:span><text:span text:style-name="T194">państwowego zasobu geodezyjnego i kartograficznego<text:s/></text:span><text:span text:style-name="T195">obejmujący</text:span><text:span text:style-name="T196"><text:s/>teren</text:span><text:span text:style-name="T197">,</text:span><text:span text:style-name="T198">, którego wniosek dotyczy oraz obszar wokół działki inwestycyjnej,<text:s/></text:span><text:span text:style-name="T199"><text:line-break/></text:span><text:span text:style-name="T200">w odległości trzykrotnej szerokości jej frontu</text:span><text:span text:style-name="T201">, nie mniejszy niż 50,0 m w skali 1:500 lub 1:1000;</text:span></text:p>
          </text:list-item>
          <text:list-item>
            <text:p text:style-name="P202"><text:span text:style-name="T203">1 egzempl</text:span><text:span text:style-name="T204">arz mapy zasadniczej z licencją</text:span><text:span text:style-name="T205">, przyjętej do państwowego zasobu geodezyjnego i kartograficznego z określeniem terenu, którego wniosek dotyczy w skali 1:500 lub 1:1000<text:s/></text:span><text:span text:style-name="T206">z planowanym sposobem zagospodarowania terenu</text:span><text:span text:style-name="T207"><text:s/>– koncepcja zagospodarowania;</text:span></text:p>
          </text:list-item>
          <text:list-item>
            <text:p text:style-name="P208"><text:span text:style-name="T209">6 egzemplarz</text:span><text:span text:style-name="T210">y</text:span><text:span text:style-name="T211"><text:s/>mapy zasadniczej z licencją, przyjętej do państwowego zasobu geodezyjnego i kartograficznego terenu, objętego wnioskiem w skali 1:500 lub 1:1000 a dla inwestycji liniowych również w skali 1:2000;</text:span></text:p>
          </text:list-item>
          <text:list-item>
            <text:p text:style-name="P212"><text:span text:style-name="T213">1 egzemplarz</text:span><text:span text:style-name="T214"><text:s/>mapy ewidencyjnej z licencją, przyjętej do pa</text:span><text:span text:style-name="T215">ństwowego zasobu geodezyjnego i kartograficznego w skali 1:500 lub 1:1000 a dla inwestycji liniowych również w skali 1:2000, <text:s/>dla terenu objętego wnioskiem wraz z działkami sąsiednimi;</text:span></text:p>
          </text:list-item>
        </text:list>
        <text:h text:style-name="P216" text:outline-level="1"/>
        <text:h text:style-name="P217" text:outline-level="1">wnioski o wydanie map składa się w Biurze Obsługi Interesanta na stanowisku nr 1</text:h>
        <text:h text:style-name="P218" text:outline-level="1">Wydziału Geodezji i Kartografii tutejszego Urzędu;</text:h>
        <text:h text:style-name="P219" text:outline-level="1"/>
        <text:list text:style-name="WWNum15" text:continue-numbering="true">
          <text:list-item>
            <text:p text:style-name="P220">decyzja o środowiskowych uwarunkowaniach zgody na realizację przedsięwzięcia (jeżeli jest wymagana);</text:p>
          </text:list-item>
          <text:list-item>
            <text:p text:style-name="P221">dokumenty, z których wynika możliwość pośredniego dostępu do tej drogi - w przypadku braku bezpośredniego dostępu do drogi publicznej;</text:p>
          </text:list-item>
          <text:list-item>
            <text:p text:style-name="P222">dokumenty, z których wynika zapewnienie dostaw i odbioru mediów;</text:p>
          </text:list-item>
          <text:list-item>
            <text:p text:style-name="P223">oryginał pełnomocnictwa lub urzędowo poświadczony odpis pełnomocnictwa udzielone osobie działającej w imieniu inwestora;</text:p>
          </text:list-item>
          <text:list-item>
            <text:p text:style-name="P224">potwierdzenie wniesienia opłaty skarbowej</text:p>
          </text:list-item>
        </text:list>
        <text:list text:style-name="WWNum16">
          <text:list-item>
            <text:p text:style-name="P225">za wniosek – 107 zł - z wyłączeniem inwestycji wymienionych w ustawy o opłacie skarbowej (Dz.U. z 2018<text:s/>r. poz. 1044<text:s/>z późniejszymi zmianami) w tym zabudowa mieszkaniowa,</text:p>
          </text:list-item>
          <text:list-item>
            <text:p text:style-name="P226">za pełnomocnictwo – 17 zł.</text:p>
          </text:list-item>
        </text:list>
        <text:p text:style-name="P227"/>
        <text:p text:style-name="P228">opłatę należy uiścić w kasie Urzędu lub<text:s/>na rachunek bankowy Urzędu Miasta Sosnowiec</text:p>
        <text:p text:style-name="P229">numer konta 68 1020 2313 0000 3402 0579 4997</text:p>
        <text:p text:style-name="P230"/>
        <text:p text:style-name="P231">Uwagi:</text:p>
        <text:list text:style-name="WWNum4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32">mapy złożone do formatu A4.</text:p>
                                  </text:list-item>
                                  <text:list-item>
                                    <text:p text:style-name="P233">wszystkie kserokopie dokumentów dołączonych do akt sprawy( za wyjątkiem map) należy poświadczyć za zgodność z<text:s/>oryginałem.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34"/>
        <text:p text:style-name="P235"/>
        <text:p text:style-name="P236"><text:span text:style-name="T237">Wniosek należy składać w Biurze Obsługi Interesantów tutejszego <text:s/>urzędu <text:s/>– stanowisko nr 6 <text:s/>lub</text:span></text:p>
        <text:p text:style-name="P238"><text:span text:style-name="T239">w sekretariacie Wydziału Planowania Przestrzennego – budynek przy ul. Mościckiego 14 – pokój 332 - III piętr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Baltic" svg:font-family="Arial Balt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center" fo:line-height="150%">
        <style:tab-stops>
          <style:tab-stop style:type="center" style:position="3.4597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 fo:hyphenate="false"/>
    </style:style>
    <style:style style:name="Nagłówek2" style:display-name="Nagłówek 2" style:family="paragraph" style:parent-style-name="Standard" style:default-outline-level="2">
      <style:paragraph-properties fo:keep-with-next="always" fo:line-height="150%" fo:margin-left="0.75in" fo:text-indent="-0.5in">
        <style:tab-stops>
          <style:tab-stop style:type="left" style:position="0.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 fo:hyphenate="false"/>
    </style:style>
    <style:style style:name="Nagłówek3" style:display-name="Nagłówek 3" style:family="paragraph" style:parent-style-name="Standard" style:default-outline-level="3">
      <style:paragraph-properties fo:keep-with-next="always" fo:text-align="justify" fo:line-height="0.1666in" fo:margin-left="0.75in" fo:text-indent="-0.5in">
        <style:tab-stops>
          <style:tab-stop style:type="left" style:position="0.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left="0.75in" fo:text-indent="-0.5in">
        <style:tab-stops>
          <style:tab-stop style:type="left" style:position="0.1972in"/>
          <style:tab-stop style:type="left" style:position="0.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 fo:hyphenate="false"/>
    </style:style>
    <style:style style:name="Nagłówek7" style:display-name="Nagłówek 7" style:family="paragraph" style:parent-style-name="Standard" style:default-outline-level="7">
      <style:paragraph-properties fo:keep-with-next="always" fo:margin-left="0.25in" fo:text-indent="-0.25in">
        <style:tab-stops>
          <style:tab-stop style:type="left" style:position="0.1972in"/>
          <style:tab-stop style:type="left" style:position="0.25in"/>
        </style:tab-stops>
      </style:paragraph-properties>
      <style:text-properties style:font-name="Verdana" style:font-name-asian="Verdana" style:font-name-complex="Verdana" fo:font-size="8pt" style:font-size-asian="8pt" style:font-size-complex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Arial" style:font-name-complex="Times New Roman" fo:font-weight="bold" style:font-weight-asian="bold" fo:font-size="10pt" style:font-size-asian="10pt"/>
    </style:style>
    <text:list-style style:name="WW_OutlineListStyle_1" style:display-name="WW_OutlineListStyle_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style:vertical-align="auto"/>
      <style:text-properties style:font-name="Times New Roman" style:font-name-asian="Courier New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Times New Roman" style:font-name-asian="Courier New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line-height="150%">
        <style:tab-stops>
          <style:tab-stop style:type="center" style:position="5.7097in"/>
        </style:tab-stops>
      </style:paragraph-properties>
      <style:text-properties style:font-name="Verdana" style:font-name-asian="Verdana" style:font-name-complex="Verdan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line-height="150%">
        <style:tab-stops>
          <style:tab-stop style:type="center" style:position="5.7097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border-top="none" fo:border-left="none" fo:border-bottom="0.0104in solid #000001" fo:border-right="none" fo:padding-top="0in" fo:padding-left="0in" fo:padding-bottom="0.0138in" fo:padding-right="0in" style:shadow="none" fo:text-indent="0.1972in"/>
      <style:text-properties fo:font-size="11pt" style:font-size-asian="11pt" style:font-size-complex="11pt" fo:hyphenate="false"/>
    </style:style>
    <style:style style:name="Tekstblokowy" style:display-name="Tekst blokowy" style:family="paragraph" style:parent-style-name="Standard">
      <style:paragraph-properties fo:widows="0" fo:orphans="0" fo:text-align="center" fo:line-height="150%" fo:margin-left="0.0375in" fo:margin-right="1.0402in" fo:background-color="#FFFFFF">
        <style:tab-stops/>
      </style:paragraph-properties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0.1666in" fo:margin-left="0.4923in" fo:text-indent="-0.1965in">
        <style:tab-stops>
          <style:tab-stop style:type="left" style:position="0.4923in"/>
          <style:tab-stop style:type="left" style:position="1.0833in"/>
        </style:tab-stops>
      </style:paragraph-properties>
      <style:text-properties style:font-name="Verdana" style:font-name-asian="Verdana" style:font-name-complex="Verdana"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Nagłówek4Znak" style:display-name="Nagłówek 4 Znak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Nagłówek7Znak" style:display-name="Nagłówek 7 Znak" style:family="text" style:parent-style-name="Domyślnaczcionkaakapitu">
      <style:text-properties style:font-name="Verdana" style:font-name-asian="Verdana" style:font-name-complex="Verdan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odstawowy2Znak" style:display-name="Tekst podstawowy 2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ahoma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" style:font-name-asian="Arial" style:font-name-complex="Times New Roman" fo:font-weight="bold" style:font-weight-asian="bold" fo:font-size="10pt" style:font-size-asian="10pt"/>
    </style:style>
    <style:style style:name="ListLabel11" style:display-name="ListLabel 11" style:family="text">
      <style:text-properties style:font-name="Arial" style:font-name-asian="Arial" style:font-name-complex="Times New Roman" fo:font-size="9pt" style:font-size-asian="9pt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="Arial" style:font-name-asian="Arial" style:font-name-complex="Times New Roman" fo:font-size="9pt" style:font-size-asian="9pt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="Arial" style:font-name-asian="Arial" style:font-name-complex="Times New Roman" fo:font-size="9pt" style:font-size-asian="9pt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WW_CharLFO2LVL1" style:family="text">
      <style:text-properties style:font-name="Arial" style:font-name-complex="Times New Roman" fo:font-weight="bold" style:font-weight-asian="bold" fo:font-size="10pt" style:font-size-asian="10pt"/>
    </style:style>
    <text:list-style style:name="WW_OutlineListStyle" style:display-name="WW_OutlineListStyle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Times New Roman" fo:font-weight="bold" style:font-weight-asian="bold" fo:font-size="10pt" style:font-size-asian="10pt"/>
    </style:style>
    <text:list-style style:name="Outline" style:display-name="Outline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1" style:display-name="WWNum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ahoma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3" style:display-name="WWNum3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style:font-name-complex="Times New Roman" fo:font-weight="bold" style:font-weight-asian="bold" fo:font-size="10pt" style:font-size-asian="10pt"/>
    </style:style>
    <style:style style:name="WW_CharLFO7LVL2" style:family="text">
      <style:text-properties style:font-name="Arial" style:font-name-complex="Times New Roman" fo:font-size="9pt" style:font-size-asian="9pt"/>
    </style:style>
    <style:style style:name="WW_CharLFO7LVL3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="Arial" style:font-name-complex="Times New Roman" fo:font-size="9pt" style:font-size-asian="9pt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4" style:display-name="WWNum4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bullet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5" style:display-name="WWNum5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6" style:display-name="WW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7" style:display-name="WWNum7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8" style:display-name="WWNum8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9" style:display-name="WWNum9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0" style:display-name="WWNum10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11" style:display-name="WWNum11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="Symbol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2" style:display-name="WWNum12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15LVL4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="Courier New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3" style:display-name="WWNum13">
      <text:list-level-style-number text:level="1" text:style-name="WW_CharLFO1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16LVL4" text:bullet-char="o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Courier New"/>
      </text:list-level-style-bullet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Courier New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4" style:display-name="WWNum14">
      <text:list-level-style-bullet text:level="1" text:style-name="WW_CharLFO17LVL1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Arial" style:font-name-complex="Times New Roman" fo:font-size="9pt" style:font-size-asian="9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5" style:display-name="WWNum15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16" style:display-name="WWNum16">
      <text:list-level-style-bullet text:level="1" text:style-name="WW_CharLFO1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Times New Roman" fo:font-weight="bold" style:font-weight-asian="bold" fo:font-size="10pt" style:font-size-asian="10pt"/>
    </style:style>
    <text:outline-style style:name="WW_OutlineListStyle_2">
      <text:outline-level-style text:level="1" text:style-name="WW_CharOUTLINE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4.5284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2" style:family="table">
      <style:table-properties style:width="6.2993in" fo:margin-left="0in" table:align="left"/>
    </style:style>
    <style:style style:name="TableRow6" style:family="table-row">
      <style:table-row-properties style:min-row-height="1.368in" style:use-optimal-row-height="false"/>
    </style:style>
    <style:style style:name="TableCell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8" style:parent-style-name="Nagłówek" style:family="paragraph">
      <style:paragraph-properties fo:text-align="center" fo:text-indent="0.6402in">
        <style:tab-stops>
          <style:tab-stop style:type="center" style:position="2.8062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1" style:parent-style-name="Nagłówek" style:family="paragraph">
      <style:paragraph-properties fo:text-align="center" fo:text-indent="0.6402in">
        <style:tab-stops>
          <style:tab-stop style:type="center" style:position="2.8062in"/>
          <style:tab-stop style:type="right" style:position="6.3in"/>
        </style:tab-stops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2" style:parent-style-name="Nagłówek" style:family="paragraph">
      <style:paragraph-properties fo:text-align="center" fo:text-indent="0.6402in">
        <style:tab-stops>
          <style:tab-stop style:type="center" style:position="2.8062in"/>
          <style:tab-stop style:type="right" style:position="6.3in"/>
        </style:tab-stops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3" style:parent-style-name="Nagłówek" style:family="paragraph">
      <style:paragraph-properties fo:text-align="center" fo:text-indent="0.6402in">
        <style:tab-stops>
          <style:tab-stop style:type="center" style:position="2.8062in"/>
          <style:tab-stop style:type="right" style:position="6.3in"/>
        </style:tab-stops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4" style:parent-style-name="Nagłówek" style:family="paragraph">
      <style:paragraph-properties fo:text-align="center" fo:text-indent="0.6402in">
        <style:tab-stops>
          <style:tab-stop style:type="center" style:position="2.8062in"/>
          <style:tab-stop style:type="right" style:position="6.3in"/>
        </style:tab-stops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5" style:parent-style-name="Nagłówek" style:family="paragraph">
      <style:paragraph-properties fo:text-align="center" fo:text-indent="0.6402in">
        <style:tab-stops>
          <style:tab-stop style:type="center" style:position="2.8062in"/>
          <style:tab-stop style:type="right" style:position="6.3in"/>
        </style:tab-stops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6" style:parent-style-name="Nagłówek" style:family="paragraph">
      <style:paragraph-properties fo:text-align="center" fo:text-indent="0.6402in">
        <style:tab-stops>
          <style:tab-stop style:type="center" style:position="2.8062in"/>
          <style:tab-stop style:type="right" style:position="6.3in"/>
        </style:tab-stops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7" style:family="table-row">
      <style:table-row-properties style:min-row-height="0.5812in" style:use-optimal-row-height="false" fo:keep-together="always"/>
    </style:style>
    <style:style style:name="TableCell1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9" style:parent-style-name="Nagłówek" style:family="paragraph">
      <style:paragraph-properties fo:text-align="center"/>
      <style:text-properties style:font-name="Wingdings" style:font-name-complex="Wingdings" fo:font-size="30pt" style:font-size-asian="30pt" style:font-size-complex="30pt"/>
    </style:style>
    <style:style style:name="TableCell2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1" style:parent-style-name="Nagłówek" style:family="paragraph">
      <style:paragraph-properties fo:text-align="center"/>
    </style:style>
    <style:style style:name="T22" style:parent-style-name="Pogrubienie" style:family="text">
      <style:text-properties style:font-name="Tahoma" style:font-name-complex="Tahoma" fo:font-size="9pt" style:font-size-asian="9pt" style:font-size-complex="9pt"/>
    </style:style>
    <style:style style:name="P23" style:parent-style-name="Nagłówek" style:family="paragraph">
      <style:paragraph-properties fo:text-align="center"/>
    </style:style>
    <style:style style:name="T24" style:parent-style-name="Pogrubienie" style:family="text">
      <style:text-properties style:font-name="Tahoma" style:font-name-complex="Tahoma" fo:font-size="9pt" style:font-size-asian="9pt" style:font-size-complex="9pt"/>
    </style:style>
    <style:style style:name="P25" style:parent-style-name="Nagłówek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" style:parent-style-name="Nagłówek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8" style:parent-style-name="Nagłówek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9" style:parent-style-name="Nagłówek" style:family="paragraph">
      <style:paragraph-properties fo:text-align="justify"/>
      <style:text-properties style:font-name="Calibri"/>
    </style:style>
    <style:style style:name="P30" style:parent-style-name="Nagłówek" style:family="paragraph">
      <style:paragraph-properties fo:text-align="center"/>
    </style:style>
    <style:style style:name="T31" style:parent-style-name="Domyślnaczcionkaakapitu" style:family="text">
      <style:text-properties style:font-name="Tahoma" style:font-name-complex="Tahoma" fo:font-weight="bold" style:font-weight-asian="bold"/>
    </style:style>
    <style:style style:name="T32" style:parent-style-name="Domyślnaczcionkaakapitu" style:family="text">
      <style:text-properties style:font-name="Calibri"/>
    </style:style>
    <style:style style:name="P33" style:parent-style-name="Tekstblokowy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line-height="0.1527in" fo:margin-left="0in" fo:margin-right="0.0263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4" style:parent-style-name="Stopka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5" style:parent-style-name="Stopka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6" style:parent-style-name="Stopka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columns-spanned="3">
              <text:p text:style-name="P8"><text:span text:style-name="T9"><draw:frame draw:z-index="251659264" draw:style-name="a0" draw:name="Obraz1" text:anchor-type="paragraph" svg:x="0in" svg:y="0in" svg:width="0.40709in" svg:height="0.64724in" style:rel-width="scale" style:rel-height="scale"><draw:image xlink:href="media/image1.png" xlink:type="simple" xlink:show="embed" xlink:actuate="onLoad"/><svg:title/><svg:desc/></draw:frame></text:span><text:span text:style-name="T10">URZĄD MIEJSKI W SOSNOWCU, al. Zwycięstwa 20</text:span></text:p>
              <text:p text:style-name="P11">tel. 32 <text:s/>296-06-00, fax 032 <text:s/>296-06-05</text:p>
              <text:p text:style-name="P12">WYDZIAŁ PLANOWANIA PRZESTRZENNEGO</text:p>
              <text:p text:style-name="P13">Biuro Obsługi Interesantów – stanowisko nr 6</text:p>
              <text:p text:style-name="P14">lub sekretariat wydziału – budynek przy ul. Mościckiego 14 – pokój 332 – III<text:s/>piętro</text:p>
              <text:p text:style-name="P15">Referat Lokalizacji Inwestycji</text:p>
              <text:p text:style-name="P16">tel. 32 <text:s/>296-07-98</text:p>
            </table:table-cell>
            <table:covered-table-cell/>
            <table:covered-table-cell/>
          </table:table-row>
          <table:table-row table:style-name="TableRow17">
            <table:table-cell table:style-name="TableCell18">
              <text:p text:style-name="P19"></text:p>
            </table:table-cell>
            <table:table-cell table:style-name="TableCell20">
              <text:p text:style-name="P21"><text:span text:style-name="T22">WNIOSEK</text:span></text:p>
              <text:p text:style-name="P23"><text:span text:style-name="T24">o ustalenie warunków zabudowy</text:span></text:p>
              <text:p text:style-name="P25"/>
            </table:table-cell>
            <table:table-cell table:style-name="TableCell26">
              <text:p text:style-name="P27">WPP 01/01</text:p>
              <text:p text:style-name="P28">RL</text:p>
            </table:table-cell>
          </table:table-row>
        </table:table>
        <text:p text:style-name="P29">Data aktualizacji: 23.01.2019 r. <text:s text:c="17"/></text:p>
        <text:p text:style-name="P30"><text:span text:style-name="T31">W N I O S E K <text:s text:c="4"/>W Y P E Ł N I Ć <text:s text:c="3"/>D R U K O W A N Y M I <text:s text:c="3"/>L I T E R A M I</text:span><text:span text:style-name="T32"><text:s text:c="55"/></text:span></text:p>
      </style:header>
      <style:footer>
        <text:p text:style-name="P33"/>
        <text:p text:style-name="P34">Wniosek należy składać w Biurze Obsługi Interesantów tutejszego <text:s/>urzędu <text:s/>– stanowisko nr 6 <text:s/>lub</text:p>
        <text:p text:style-name="P35">w sekretariacie Wydziału Planowania Przestrzennego – budynek przy ul. Mościckiego 14 – pokój 332 - III<text:s/>piętro</text:p>
        <text:p text:style-name="P36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lefon kontaktowy:</dc:title>
    <meta:initial-creator>Sekretariat</meta:initial-creator>
    <dc:creator>DELL</dc:creator>
    <meta:creation-date>2019-01-23T12:39:00Z</meta:creation-date>
    <dc:date>2019-01-24T10:19:00Z</dc:date>
    <meta:print-date>2019-01-24T10:14:00Z</meta:print-date>
    <meta:template xlink:href="Normal" xlink:type="simple"/>
    <meta:editing-cycles>5</meta:editing-cycles>
    <meta:editing-duration>PT840S</meta:editing-duration>
    <meta:user-defined meta:name="Company">UM Sosnowiec</meta:user-defined>
    <meta:user-defined meta:name="Operator">Użytkownik systemu Windows</meta:user-defined>
    <meta:document-statistic meta:page-count="1" meta:paragraph-count="30" meta:word-count="2198" meta:character-count="15361" meta:row-count="109" meta:non-whitespace-character-count="13193"/>
  </office:meta>
</office:document-meta>
</file>