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cm" fo:margin-left="-1.027cm" fo:margin-right="0.277cm" table:align="margins" style:writing-mode="lr-tb"/>
    </style:style>
    <style:style style:name="Tabela1.A" style:family="table-column">
      <style:table-column-properties style:column-width="0.861cm" style:rel-column-width="3178*"/>
    </style:style>
    <style:style style:name="Tabela1.B" style:family="table-column">
      <style:table-column-properties style:column-width="2.731cm" style:rel-column-width="10081*"/>
    </style:style>
    <style:style style:name="Tabela1.C" style:family="table-column">
      <style:table-column-properties style:column-width="14.159cm" style:rel-column-width="52276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801cm" style:keep-together="true" fo:keep-together="auto"/>
    </style:style>
    <style:style style:name="Tabela1.4" style:family="table-row">
      <style:table-row-properties style:min-row-height="2.058cm" style:keep-together="true" fo:keep-together="auto"/>
    </style:style>
    <style:style style:name="Tabela1.5" style:family="table-row">
      <style:table-row-properties style:min-row-height="2.14cm" style:keep-together="true" fo:keep-together="auto"/>
    </style:style>
    <style:style style:name="Tabela1.6" style:family="table-row">
      <style:table-row-properties style:min-row-height="1.609cm" style:keep-together="true" fo:keep-together="auto"/>
    </style:style>
    <style:style style:name="Tabela1.7" style:family="table-row">
      <style:table-row-properties style:min-row-height="1.737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9.991cm" fo:margin-right="0cm" fo:line-height="150%" fo:text-indent="0cm" style:auto-text-indent="false"/>
    </style:style>
    <style:style style:name="P10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14" style:family="paragraph" style:parent-style-name="Text_20_body">
      <style:paragraph-properties loext:contextual-spacing="false" fo:margin-left="0cm" fo:margin-right="0.132cm" fo:margin-top="0cm" fo:margin-bottom="0cm" fo:line-height="100%" fo:text-align="justify" style:justify-single-word="false" fo:text-indent="0cm" style:auto-text-indent="false" style:writing-mode="page"/>
    </style:style>
    <style:style style:name="P15" style:family="paragraph" style:parent-style-name="Text_20_body">
      <style:paragraph-properties fo:margin-left="9.991cm" fo:margin-right="0cm" fo:text-align="start" style:justify-single-word="false" fo:text-indent="1.249cm" style:auto-text-indent="false"/>
      <style:text-properties style:font-name="Times New Roman1" fo:font-size="11pt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 style:writing-mode="page"/>
    </style:style>
    <style:style style:name="P18" style:family="paragraph" style:parent-style-name="Text_20_body" style:list-style-name="L1">
      <style:paragraph-properties loext:contextual-spacing="false" fo:margin-left="1.258cm" fo:margin-right="0.132cm" fo:margin-top="0cm" fo:margin-bottom="0cm" fo:line-height="100%" fo:text-align="justify" style:justify-single-word="false" fo:text-indent="0cm" style:auto-text-indent="false" style:writing-mode="pag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1pt"/>
    </style:style>
    <style:style style:name="P20" style:family="paragraph" style:parent-style-name="Standard" style:list-style-name="L2">
      <style:paragraph-properties fo:line-height="100%" fo:text-align="justify" style:justify-single-word="false" fo:orphans="2" fo:widows="2" style:vertical-align="auto" style:snap-to-layout-grid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 style:list-style-name="L3">
      <style:paragraph-properties fo:line-height="100%" fo:text-align="justify" style:justify-single-word="false" style:snap-to-layout-grid="false"/>
      <style:text-properties fo:color="#000000" fo:font-size="12pt" fo:background-color="transparent" style:font-size-asian="12pt" style:font-size-complex="12pt"/>
    </style:style>
    <style:style style:name="P22" style:family="paragraph" style:parent-style-name="Standard" style:list-style-name="L2">
      <style:paragraph-properties fo:line-height="100%" fo:text-align="justify" style:justify-single-word="false" fo:orphans="2" fo:widows="2" style:vertical-align="auto" style:snap-to-layout-grid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24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25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26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 style:list-style-name="L5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line-height="150%" style:page-number="auto"/>
      <style:text-properties style:font-name="Times New Roman1" fo:font-size="11pt"/>
    </style:style>
    <style:style style:name="P29" style:family="paragraph" style:parent-style-name="Heading_20_3">
      <style:paragraph-properties loext:contextual-spacing="false" fo:margin-top="0.212cm" fo:margin-bottom="0cm" fo:line-height="150%" fo:text-align="justify" style:justify-single-word="false"/>
    </style:style>
    <style:style style:name="P30" style:family="paragraph" style:parent-style-name="Bez_20_odstępów2" style:list-style-name="L6">
      <style:paragraph-properties fo:line-height="100%" style:snap-to-layout-grid="false"/>
      <style:text-properties fo:font-size="12pt" style:font-size-asian="12pt" style:font-size-complex="12pt"/>
    </style:style>
    <style:style style:name="P31" style:family="paragraph" style:parent-style-name="western" style:list-style-name="L5">
      <style:paragraph-properties loext:contextual-spacing="false" fo:margin-top="0cm" fo:margin-bottom="0cm" fo:line-height="100%" fo:text-align="justify" style:justify-single-word="false" style:snap-to-layout-grid="false">
        <style:tab-stops>
          <style:tab-stop style:position="1.17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Heading_20_1">
      <style:paragraph-properties fo:line-height="150%" fo:text-align="start" style:justify-single-word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background-color="transparent" style:font-size-asian="12pt" style:font-size-complex="12pt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0pt" style:text-underline-style="none" fo:font-weight="bold" fo:background-color="transparent" style:font-size-asian="10pt" style:font-weight-asian="bold" style:font-size-complex="10pt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<text:tab/>Załącznik Nr 5</text:p>
      <text:p text:style-name="P19"><text:tab/><text:tab/><text:tab/><text:tab/><text:tab/><text:tab/><text:tab/><text:tab/><text:tab/>do Uchwały Nr 40/III/2018</text:p>
      <text:p text:style-name="P19"><text:tab/><text:tab/><text:tab/><text:tab/><text:tab/><text:tab/><text:tab/><text:tab/><text:tab/>Rady Miejskiej w Sosnowcu</text:p>
      <text:p text:style-name="P15">z dnia 20 grudnia 2018 roku</text:p>
      <text:p text:style-name="Standard"/>
      <text:p text:style-name="P8"/>
      <text:p text:style-name="P8">PLAN PRACY KOMISJI ZDROWIA RODZINY i POLITYKI SPOŁECZNEJ</text:p>
      <text:p text:style-name="P1">na I półrocze 2019 roku, godz. 14.0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Termin</text:p>
          </table:table-cell>
          <table:table-cell table:style-name="Tabela1.C1" office:value-type="string">
            <text:h text:style-name="P29" text:outline-level="3" text:is-list-header="true">Zagadnienia</text:h>
          </table:table-cell>
        </table:table-row>
        <table:table-row table:style-name="Tabela1.2">
          <table:table-cell table:style-name="Tabela1.A1" office:value-type="string">
            <text:p text:style-name="P4"><text:s/>1.</text:p>
            <text:p text:style-name="P4"/>
          </table:table-cell>
          <table:table-cell table:style-name="Tabela1.A1" office:value-type="string">
            <text:p text:style-name="P6"/>
            <text:p text:style-name="P5">24.01.</text:p>
            <text:p text:style-name="P5">godz:14:00</text:p>
          </table:table-cell>
          <table:table-cell table:style-name="Tabela1.C1" office:value-type="string">
            <text:list xml:id="list28377691" text:style-name="L1">
              <text:list-item>
                <text:p text:style-name="P17">Zdrowotne programy profilaktyczne w obszarze finansowanym <text:line-break/>ze środków Gminy – ocena realizacji programów w roku 2018 oraz planowane programy do realizacji w 2019 r.</text:p>
              </text:list-item>
              <text:list-item>
                <text:p text:style-name="P17">Działania <text:s/>w zakresie profilaktyki i promocji zdrowia na 2019 r. <text:line-break/>w odniesieniu do analizy stanu zdrowia mieszkańców Sosnowca.</text:p>
              </text:list-item>
              <text:list-item>
                <text:p text:style-name="P17">Ocena zasobów przychodni ZLA</text:p>
                <text:p text:style-name="P18"><text:s text:c="3"/>a. istniejące gabinety specjalistyczne,</text:p>
              </text:list-item>
            </text:list>
            <text:p text:style-name="P14"><text:s text:c="15"/>b. warunki techniczne.</text:p>
          </table:table-cell>
        </table:table-row>
        <table:table-row table:style-name="Tabela1.2">
          <table:table-cell table:style-name="Tabela1.A1" office:value-type="string">
            <text:p text:style-name="P4"><text:s/>2.</text:p>
            <text:p text:style-name="P4"/>
          </table:table-cell>
          <table:table-cell table:style-name="Tabela1.A1" office:value-type="string">
            <text:p text:style-name="P5"/>
            <text:p text:style-name="P5">21.02.</text:p>
            <text:p text:style-name="P5">godz:14:00</text:p>
          </table:table-cell>
          <table:table-cell table:style-name="Tabela1.C1" office:value-type="string">
            <text:list xml:id="list28397425" text:style-name="L2">
              <text:list-item>
                <text:p text:style-name="P20">Opieka nad osobami z głębokim otępieniem.</text:p>
              </text:list-item>
              <text:list-item>
                <text:p text:style-name="P22"><text:span text:style-name="T3">Organizacja</text:span><text:span text:style-name="T3"> opieki nad osobami starszymi z zaburzeniami zachowania <text:s text:c="24"/>i </text:span><text:span text:style-name="T3">osobowości</text:span><text:span text:style-name="T3"> oraz z zaburzeniami psychosomatycznymi.</text:span></text:p>
              </text:list-item>
              <text:list-item>
                <text:p text:style-name="P20">Problem zbieractwa wśród mieszkańców domów pomocy społecznej.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"><text:s/>3.</text:p>
            <text:p text:style-name="P4"/>
          </table:table-cell>
          <table:table-cell table:style-name="Tabela1.A1" office:value-type="string">
            <text:p text:style-name="P7"/>
            <text:p text:style-name="P5">21.03.</text:p>
            <text:p text:style-name="P5">godz:14:00</text:p>
          </table:table-cell>
          <table:table-cell table:style-name="Tabela1.C1" office:value-type="string">
            <text:list xml:id="list28403075" text:style-name="L3">
              <text:list-item>
                <text:p text:style-name="P23"><text:span text:style-name="T4">Sytuacja finansowa jednostek </text:span><text:span text:style-name="T4">służby</text:span><text:span text:style-name="T4"> zdrowia dla których podmiotem jest Gmina:</text:span></text:p>
                <text:p text:style-name="P21">- realizacja kontraktu za 2018 r</text:p>
                <text:p text:style-name="P21">- plan kontraktu na 2019 r.</text:p>
              </text:list-item>
              <text:list-item>
                <text:p text:style-name="P21">Sprawozdanie z działalności Miejskiego Ośrodka Pomocy Społecznej <text:line-break/>w Sosnowcu za rok 2018 (w tym Sprawozdanie z działalności Powiatowego Zespołu do Spraw Orzekania o Niepełnosprawności <text:line-break/>w Sosnowcu za rok 2018).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4"><text:s/>4.</text:p>
            <text:p text:style-name="P4"/>
          </table:table-cell>
          <table:table-cell table:style-name="Tabela1.A1" office:value-type="string">
            <text:p text:style-name="P13"><text:span text:style-name="Domyślna_20_czcionka_20_akapitu"><text:span text:style-name="T6">18.04.</text:span></text:span></text:p>
            <text:p text:style-name="P12"><text:span text:style-name="Domyślna_20_czcionka_20_akapitu"><text:span text:style-name="T6">godz:14:00</text:span></text:span></text:p>
          </table:table-cell>
          <table:table-cell table:style-name="Tabela1.C1" office:value-type="string">
            <text:list xml:id="list28403326" text:style-name="L4">
              <text:list-item>
                <text:p text:style-name="P26">Ocena zasobów pomocy społecznej – edycja 2018/2019.</text:p>
              </text:list-item>
              <text:list-item>
                <text:p text:style-name="P24"><text:span text:style-name="T5">Ocena stanu sanitarno – epidemiologicznego w Sosnowcu oraz sprawozdań z działalności Państwowego Powiatowego Inspektora Sanitarnego w 201</text:span><text:span text:style-name="T5">8</text:span><text:span text:style-name="T5"> roku. </text:span>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4"><text:s/>5.</text:p>
            <text:p text:style-name="P4"/>
          </table:table-cell>
          <table:table-cell table:style-name="Tabela1.A1" office:value-type="string">
            <text:p text:style-name="P6">23.05.</text:p>
            <text:p text:style-name="P6">godz:14:00</text:p>
          </table:table-cell>
          <table:table-cell table:style-name="Tabela1.C1" office:value-type="string">
            <text:list xml:id="list28387437" text:style-name="L5">
              <text:list-item>
                <text:p text:style-name="P27">Sprawozdanie z realizacji Strategii Rozwiązywania Problemów Społecznych Miasta Sosnowca za rok 2018 .</text:p>
              </text:list-item>
              <text:list-item>
                <text:p text:style-name="P25"><text:span text:style-name="T5">Sprawozdanie z realizacji zadań powiatu z zakresu rehabilitacji zawodowej i społecznej osób niepełnosprawnych w 201</text:span><text:span text:style-name="T5">8</text:span><text:span text:style-name="T5"> r. </text:span></text:p>
              </text:list-item>
              <text:list-item>
                <text:p text:style-name="P31">Zaopiniowanie sprawozdania z wykonania budżetu miasta Sosnowca za 2018 rok w obszarze prac komisji.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4"><text:s/>6.</text:p>
            <text:p text:style-name="P4"/>
          </table:table-cell>
          <table:table-cell table:style-name="Tabela1.A1" office:value-type="string">
            <text:p text:style-name="P5">12.06.</text:p>
            <text:p text:style-name="P5">godz:14:00</text:p>
          </table:table-cell>
          <table:table-cell table:style-name="Tabela1.C1" office:value-type="string">
            <text:list xml:id="list28387518" text:style-name="L6">
              <text:list-item>
                <text:p text:style-name="P30">Asystent rodziny – wspieranie nie wyręczanie.</text:p>
              </text:list-item>
              <text:list-item>
                <text:p text:style-name="P30">Informacja nt. opieki nad dziećmi do lat 3 potrzeby oraz plany rozwoju nowych miejsc żłobkowych na 2019 r.</text:p>
              </text:list-item>
              <text:list-item>
                <text:p text:style-name="P30">Zatwierdzenie planu pracy na II półrocze 2019r. </text:p>
              </text:list-item>
            </text:list>
          </table:table-cell>
        </table:table-row>
      </table:table>
      <text:p text:style-name="P3"/>
      <text:h text:style-name="P32" text:outline-level="1" text:is-list-header="true"><text:span text:style-name="Domyślna_20_czcionka_20_akapitu"><text:span text:style-name="T1"><text:s text:c="118"/><text:tab/><text:tab/></text:span></text:span><text:span text:style-name="Domyślna_20_czcionka_20_akapitu"><text:span text:style-name="T2"> <text:s text:c="14"/></text:span></text:span></text:h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ez_20_odstępów2" style:display-name="Bez odstępów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loext:contextual-spacing="false" fo:margin-top="0.494cm" fo:margin-bottom="0.25cm" fo:line-height="120%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2T11:39:37.50</meta:creation-date>
    <dc:date>2018-12-18T08:20:35.14</dc:date>
    <meta:editing-duration>PT33M1S</meta:editing-duration>
    <meta:editing-cycles>11</meta:editing-cycles>
    <meta:generator>LibreOffice/3.3$Win32 LibreOffice_project/330m19$Build-8</meta:generator>
    <meta:print-date>2018-12-10T11:23:54.01</meta:print-date>
    <meta:document-statistic meta:table-count="1" meta:image-count="0" meta:object-count="0" meta:page-count="1" meta:paragraph-count="48" meta:word-count="299" meta:character-count="2214"/>
  </office:meta>
</office:document-meta>
</file>