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8.573cm"/>
        </style:tab-stops>
      </style:paragraph-properties>
      <style:text-properties style:font-name="Garamond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Garamond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  <style:text-properties style:font-name="Garamond" fo:font-size="11pt" style:font-size-asian="11pt" style:font-name-complex="Arial" style:font-size-complex="11pt"/>
    </style:style>
    <style:style style:name="P7" style:family="paragraph" style:parent-style-name="Standard">
      <style:text-properties style:font-name="Garamond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  <style:text-properties style:font-name="Garamond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  <style:text-properties style:font-name="Garamond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Garamond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 style:font-weight-complex="bold"/>
    </style:style>
    <style:style style:name="P17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Garamond" fo:font-size="8pt" style:font-size-asian="8pt" style:font-name-complex="Arial" style:font-size-complex="8pt"/>
    </style:style>
    <style:style style:name="P19" style:family="paragraph" style:parent-style-name="Standard" style:list-style-name="WW8Num6">
      <style:paragraph-properties fo:text-align="justify" style:justify-single-word="false"/>
      <style:text-properties style:font-name="Garamond" fo:font-size="11pt" style:font-size-asian="11pt" style:font-name-complex="Arial" style:font-size-complex="11pt" style:font-weight-complex="bold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Garamond" fo:font-size="11pt" style:font-size-asian="11pt" style:font-name-complex="Arial" style:font-size-complex="11pt" style:font-weight-complex="bold"/>
    </style:style>
    <style:style style:name="P21" style:family="paragraph" style:parent-style-name="Standard" style:list-style-name="WW8Num8">
      <style:paragraph-properties fo:text-align="justify" style:justify-single-word="false"/>
      <style:text-properties style:font-name="Garamond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23" style:family="paragraph" style:parent-style-name="Standard" style:list-style-name="WW8Num6">
      <style:paragraph-properties fo:line-height="150%" fo:text-align="start" style:justify-single-word="false">
        <style:tab-stops/>
      </style:paragraph-properties>
      <style:text-properties style:font-name="Garamond"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Garamond" fo:font-size="11pt" style:font-size-asian="11pt" style:font-size-complex="11pt"/>
    </style:style>
    <style:style style:name="P25" style:family="paragraph" style:parent-style-name="Standard" style:list-style-name="WW8Num5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1">
      <style:paragraph-properties fo:text-align="center" style:justify-single-word="false"/>
      <style:text-properties style:font-name="Garamond" fo:font-size="11pt" style:text-underline-style="solid" style:text-underline-width="auto" style:text-underline-color="font-color" style:font-size-asian="11pt" style:font-name-complex="Arial" style:font-size-complex="11pt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</text:p>
      <text:p text:style-name="P18">do Wniosku o przyznanie Miejskiego Stypendium Sportowego </text:p>
      <text:p text:style-name="P18"><text:s/></text:p>
      <text:h text:style-name="P26" text:outline-level="1">OŚWIADCZENIE STYPENDYSTY SPORTOWEGO</text:h>
      <text:p text:style-name="P1"/>
      <text:p text:style-name="P2">Nazwisko, nazwisko rodowe </text:p>
      <text:p text:style-name="P2">…………………………………………………………………………..………………………</text:p>
      <text:p text:style-name="P2">Imiona </text:p>
      <text:p text:style-name="P2">…………………………………………………………………………..………………………</text:p>
      <text:p text:style-name="P2">Imię ojca, imię matki, nazwisko rodowe matki</text:p>
      <text:p text:style-name="P2">…………………………………………………………………………..………………………....................</text:p>
      <text:p text:style-name="P2">Data urodzenia …………………………………………………………………………..………………….</text:p>
      <text:p text:style-name="P2">Miejsce urodzenia …………………………………………………………………………..……………….</text:p>
      <text:p text:style-name="P2">Obywatelstwo …………………………………………………………………………..…………………...</text:p>
      <text:p text:style-name="P2">Nr ewidencyjny PESEL …………………………………………………………………………..………....</text:p>
      <text:p text:style-name="P2">Nazwa banku ………………………………………………………………………………….</text:p>
      <text:p text:style-name="P2">Numer konta osobistego..……………………………………………………………………...</text:p>
      <text:p text:style-name="P11"><text:span text:style-name="T2">Seria i nr dowodu osobistego </text:span><text:span text:style-name="T1">………………………………………………………………......</text:span></text:p>
      <text:p text:style-name="P2">Urząd Skarbowy ………………………………………………………………………….…....</text:p>
      <text:p text:style-name="P5"/>
      <text:p text:style-name="P12"><draw:line text:anchor-type="char" draw:z-index="0" draw:style-name="gr1" draw:text-style-name="P27" svg:x1="7.938cm" svg:y1="0cm" svg:x2="7.938cm" svg:y2="4.445cm"><text:p/></draw:line><text:span text:style-name="T3">Adres zameldowania:</text:span><text:span text:style-name="T1"> <text:tab/></text:span><text:span text:style-name="T3">Adres zamieszkania:</text:span><text:span text:style-name="T1"> </text:span></text:p>
      <text:p text:style-name="P6"><text:tab/>(jeżeli jest inny niż adres zameldowania)</text:p>
      <text:p text:style-name="P3">Gmina …………………………………...<text:tab/>Gmina …………………………………..</text:p>
      <text:p text:style-name="P3">Miejscowość……………………………...<text:tab/>Miejscowość……………………………..</text:p>
      <text:p text:style-name="P3">Kod pocztowy…………………………....<text:tab/>Kod pocztowy…………………………...</text:p>
      <text:p text:style-name="P3">Ulica……………………………………...<text:tab/>Ulica……………………………………..</text:p>
      <text:p text:style-name="P3">Nr domu / nr mieszkania………………...<text:tab/>Nr domu / nr mieszkania………………..</text:p>
      <text:p text:style-name="P5"/>
      <text:p text:style-name="P2">Nr telefonu kontaktowego <text:span text:style-name="T5">pełnoletniego stypendysty .</text:span>...................................................................................................</text:p>
      <text:p text:style-name="P2">Nr telefonu kontaktowego <text:span text:style-name="T5">rodzica/opiekuna prawnego niepełnoletniego stypendysty </text:span>......................................</text:p>
      <text:p text:style-name="P14"/>
      <text:p text:style-name="P14">Dane o zatrudnieniu lub nauce:</text:p>
      <text:p text:style-name="P16">(zaznaczyć właściwe)</text:p>
      <text:p text:style-name="P14"/>
      <text:list xml:id="list6296777355226156197" text:style-name="WW8Num6">
        <text:list-item>
          <text:p text:style-name="P19">Prowadzę pozarolniczą działalność gospodarczą</text:p>
        </text:list-item>
        <text:list-item>
          <text:p text:style-name="P19">Jestem uczniem / studentem i nie ukończyłem/am 26 roku życia</text:p>
        </text:list-item>
        <text:list-item>
          <text:p text:style-name="P19">Jestem uczniem / studentem i ukończyłem/am 26 rok życia</text:p>
        </text:list-item>
        <text:list-item>
          <text:p text:style-name="P23"><text:span text:style-name="T2">Posiadam inny tytuł do ubezpieczeń społecznych, podać jaki </text:span><text:span text:style-name="T1">…………………………………………………………………………..………………………</text:span></text:p>
        </text:list-item>
        <text:list-item>
          <text:p text:style-name="P23"><text:span text:style-name="T2">Posiadam inny tytuł do ubezpieczeń zdrowotnych, podać jaki </text:span><text:span text:style-name="T1">…………………………………………………………………………..……………………… <text:s text:c="6"/></text:span></text:p>
        </text:list-item>
      </text:list>
      <text:p text:style-name="P4"><text:soft-page-break/></text:p>
      <text:p text:style-name="P4"/>
      <text:p text:style-name="P14">Dane dodatkowe do zgłoszenia do ubezpieczenia:</text:p>
      <text:p text:style-name="P14"/>
      <text:list xml:id="list5128791518383263525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5">Uprawnienia emerytalno – rentowe</text:p>
                    </text:list-item>
                  </text:list>
                </text:list-item>
              </text:list>
            </text:list-item>
          </text:list>
        </text:list-item>
      </text:list>
      <text:list xml:id="list8461978391041228155" text:style-name="WW8Num3">
        <text:list-item>
          <text:p text:style-name="P20">Nie mam ustalonego prawa do emerytury lub renty</text:p>
        </text:list-item>
        <text:list-item>
          <text:p text:style-name="P20">Mam ustalone prawo do emerytury</text:p>
        </text:list-item>
        <text:list-item>
          <text:p text:style-name="P20">Mam ustalone prawo do renty</text:p>
        </text:list-item>
      </text:list>
      <text:p text:style-name="P17"/>
      <text:list xml:id="list35362365" text:continue-list="list5128791518383263525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5">Stopień niepełnosprawności</text:p>
                    </text:list-item>
                  </text:list>
                </text:list-item>
              </text:list>
            </text:list-item>
          </text:list>
        </text:list-item>
      </text:list>
      <text:list xml:id="list4711473314709118374" text:style-name="WW8Num8">
        <text:list-item>
          <text:p text:style-name="P21">Nie posiadam orzeczenia o niepełnosprawności</text:p>
        </text:list-item>
        <text:list-item>
          <text:p text:style-name="P21">Posiadam orzeczenie o lekkim stopniu niepełnosprawności</text:p>
        </text:list-item>
        <text:list-item>
          <text:p text:style-name="P21">Posiadam orzeczenie o umiarkowanym stopniu niepełnosprawności</text:p>
        </text:list-item>
        <text:list-item>
          <text:p text:style-name="P21">Posiadam orzeczenie o znacznym stopniu niepełnosprawności</text:p>
        </text:list-item>
      </text:list>
      <text:p text:style-name="P10"/>
      <text:p text:style-name="P15">Pobieram stypendium sportowe z innego źródła, podać źródło finansowania stypendium …………………………………………………………………………………………………..</text:p>
      <text:p text:style-name="P8"/>
      <text:p text:style-name="P9">Należę do ……………………………………… Oddziału Narodowego Funduszu Zdrowia.</text:p>
      <text:p text:style-name="P8"/>
      <text:p text:style-name="P8">Niniejsze oświadczenie złożone jest Płatnikowi w celu ustalenia obowiązku ubezpieczeń społecznych<text:line-break/>i zdrowotnych.</text:p>
      <text:p text:style-name="P8"/>
      <text:p text:style-name="P14">W przypadku zmiany danych lub utraty uprawnień zobowiązuję się niezwłocznie poinformować Gminę Sosnowiec o zaistniałym fakcie.</text:p>
      <text:p text:style-name="P8"/>
      <text:p text:style-name="P14">Oświadczam, że dane zawarte w niniejszym formularzu są zgodne ze stanem prawnym i faktycznym. </text:p>
      <text:p text:style-name="P14"/>
      <text:p text:style-name="P14"/>
      <text:p text:style-name="P14"/>
      <text:p text:style-name="P7">Sosnowiec, dn.…………..………<text:tab/><text:tab/><text:tab/><text:tab/>……………………………........................</text:p>
      <text:p text:style-name="P13"><text:span text:style-name="T2"><text:tab/>(podpis pełnoletniego </text:span><text:span text:style-name="T4">Stypendysty</text:span><text:span text:style-name="T2">)</text:span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><text:s text:c="65"/>...................................................................................................................... <text:s text:c="37"/></text:span></text:p>
      <text:p text:style-name="P13"><text:span text:style-name="T2"><text:s text:c="63"/>(podpis rodzica/opiekuna prawnego niepełnoletniego </text:span><text:span text:style-name="T4">Stypendyst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WW8Num6z0" style:family="text">
      <style:text-properties style:font-name="Times New Roman" fo:font-size="24pt" style:font-size-asian="24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5z0" style:family="text">
      <style:text-properties fo:font-weight="bold" style:font-weight-asian="bold" style:font-name-complex="Times New Roman"/>
    </style:style>
    <style:style style:name="WW8Num5z1" style:family="text">
      <style:text-properties style:font-name-complex="Times New Roman"/>
    </style:style>
    <style:style style:name="WW8Num3z0" style:family="text">
      <style:text-properties style:font-name="Times New Roman" fo:font-size="24pt" style:font-size-asian="24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>
      <style:text-properties style:font-name="Times New Roman" fo:font-size="24pt" style:font-size-asian="24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39cm" fo:text-indent="-0.501cm" fo:margin-left="0.73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39cm" fo:text-indent="-0.501cm" fo:margin-left="0.73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4S</meta:editing-duration>
    <meta:editing-cycles>9</meta:editing-cycles>
    <meta:generator>OpenOffice/4.1.1$Win32 OpenOffice.org_project/411m6$Build-9775</meta:generator>
    <dc:date>2017-10-04T15:18:17.25</dc:date>
    <meta:print-date>2016-11-03T11:41:53.098000000</meta:print-date>
    <dc:creator>Krystyna Lenczak</dc:creator>
    <meta:document-statistic meta:table-count="0" meta:image-count="0" meta:object-count="0" meta:page-count="2" meta:paragraph-count="53" meta:word-count="289" meta:character-count="3163"/>
    <meta:user-defined meta:name="Info 1"/>
    <meta:user-defined meta:name="Info 2"/>
    <meta:user-defined meta:name="Info 3"/>
    <meta:user-defined meta:name="Info 4"/>
  </office:meta>
</office:document-meta>
</file>