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list-style-name="WWNum9" style:family="paragraph">
      <style:paragraph-properties fo:break-before="page" fo:text-align="justify" fo:margin-left="0.25in" fo:text-indent="-0.0527in">
        <style:tab-stops>
          <style:tab-stop style:type="left" style:position="0.1437in"/>
        </style:tab-stops>
      </style:paragraph-properties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6" style:parent-style-name="Normalny" style:family="paragraph">
      <style:paragraph-properties fo:text-align="justify" fo:margin-left="0.4923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8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Tahoma" style:font-name-complex="Tahoma" style:letter-kerning="false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5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3" style:parent-style-name="Pogrubienie" style:family="text">
      <style:text-properties style:font-name="Tahoma" style:font-name-complex="Tahoma" fo:font-size="8pt" style:font-size-asian="8pt" style:font-size-complex="8pt"/>
    </style:style>
    <style:style style:name="T54" style:parent-style-name="Pogrubienie" style:family="text">
      <style:text-properties style:font-name="Tahoma" style:font-name-complex="Tahoma" fo:font-size="8pt" style:font-size-asian="8pt" style:font-size-complex="8pt"/>
    </style:style>
    <style:style style:name="P55" style:parent-style-name="Nagłówek8" style:list-style-name="LFO49" style:family="paragraph">
      <style:paragraph-properties fo:text-align="justify" fo:margin-left="0.4923in" fo:text-indent="-0.2951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weight="normal" style:font-weight-asian="normal" style:font-weight-complex="normal"/>
    </style:style>
    <style:style style:name="P57" style:parent-style-name="Standard" style:list-style-name="LFO49" style:family="paragraph">
      <style:paragraph-properties fo:text-align="justify" fo:margin-left="0.4923in" fo:text-indent="-0.2951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Standard" style:list-style-name="LFO50" style:family="paragraph">
      <style:paragraph-properties fo:text-align="justify" fo:margin-left="0.4923in" fo:text-indent="-0.2951in">
        <style:tab-stops>
          <style:tab-stop style:type="left" style:position="-0.4333in"/>
        </style:tab-stops>
      </style:paragraph-properties>
    </style:style>
    <style:style style:name="T5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2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63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64" style:parent-style-name="Standard" style:list-style-name="LFO50" style:family="paragraph">
      <style:paragraph-properties fo:text-align="justify" fo:margin-left="0.4923in" fo:text-indent="-0.2951in">
        <style:tab-stops>
          <style:tab-stop style:type="left" style:position="-0.433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5" style:parent-style-name="Standard" style:list-style-name="LFO51" style:family="paragraph">
      <style:paragraph-properties fo:text-align="justify">
        <style:tab-stops>
          <style:tab-stop style:type="left" style:position="-4.0631in"/>
        </style:tab-stops>
      </style:paragraph-properties>
    </style:style>
    <style:style style:name="T6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68" style:parent-style-name="Standard" style:list-style-name="LFO51" style:family="paragraph">
      <style:paragraph-properties fo:text-align="justify">
        <style:tab-stops>
          <style:tab-stop style:type="left" style:position="-4.0631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70" style:parent-style-name="Standard" style:list-style-name="LFO51" style:family="paragraph">
      <style:paragraph-properties fo:text-align="justify">
        <style:tab-stops>
          <style:tab-stop style:type="left" style:position="-4.0631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75" style:parent-style-name="Standard" style:list-style-name="LFO51" style:family="paragraph">
      <style:paragraph-properties fo:text-align="justify">
        <style:tab-stops>
          <style:tab-stop style:type="left" style:position="-4.0631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79" style:parent-style-name="Standard" style:list-style-name="LFO51" style:family="paragraph">
      <style:paragraph-properties fo:text-align="justify">
        <style:tab-stops>
          <style:tab-stop style:type="left" style:position="-3.9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0" style:parent-style-name="Standard" style:list-style-name="LFO51" style:family="paragraph">
      <style:paragraph-properties fo:text-align="justify">
        <style:tab-stops>
          <style:tab-stop style:type="left" style:position="-3.9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1" style:parent-style-name="Standard" style:list-style-name="LFO51" style:family="paragraph">
      <style:paragraph-properties fo:text-align="justify">
        <style:tab-stops>
          <style:tab-stop style:type="left" style:position="-3.9409in"/>
        </style:tab-stops>
      </style:paragraph-properties>
    </style:style>
    <style:style style:name="T8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8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4" style:parent-style-name="Standard" style:list-style-name="LFO51" style:family="paragraph">
      <style:paragraph-properties fo:text-align="justify">
        <style:tab-stops>
          <style:tab-stop style:type="left" style:position="-3.9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5" style:parent-style-name="Standard" style:list-style-name="LFO51" style:family="paragraph">
      <style:paragraph-properties fo:text-align="justify">
        <style:tab-stops>
          <style:tab-stop style:type="left" style:position="-3.9409in"/>
        </style:tab-stops>
      </style:paragraph-properties>
    </style:style>
    <style:style style:name="T8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7" style:parent-style-name="Standard" style:list-style-name="LFO51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8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9" style:parent-style-name="Standard" style:list-style-name="LFO51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2" style:parent-style-name="Standard" style:list-style-name="LFO51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9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4" style:parent-style-name="Standard" style:list-style-name="LFO51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9" style:parent-style-name="Standard" style:list-style-name="LFO51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10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01" style:parent-style-name="Standard" style:list-style-name="LFO51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10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03" style:parent-style-name="Standard" style:list-style-name="LFO52" style:family="paragraph">
      <style:paragraph-properties fo:text-align="justify">
        <style:tab-stops>
          <style:tab-stop style:type="left" style:position="-3.9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4" style:parent-style-name="Standard" style:list-style-name="LFO52" style:family="paragraph">
      <style:paragraph-properties>
        <style:tab-stops>
          <style:tab-stop style:type="left" style:position="-3.9409in"/>
        </style:tab-stops>
      </style:paragraph-properties>
    </style:style>
    <style:style style:name="T10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06" style:parent-style-name="Standard" style:list-style-name="LFO52" style:family="paragraph">
      <style:paragraph-properties fo:text-align="justify">
        <style:tab-stops>
          <style:tab-stop style:type="left" style:position="-3.9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7" style:parent-style-name="Standard" style:list-style-name="LFO52" style:family="paragraph">
      <style:paragraph-properties fo:text-align="justify">
        <style:tab-stops>
          <style:tab-stop style:type="left" style:position="-3.9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0" style:parent-style-name="Standard" style:list-style-name="LFO53" style:family="paragraph">
      <style:paragraph-properties fo:text-align="justify">
        <style:tab-stops>
          <style:tab-stop style:type="left" style:position="-4.4451in"/>
        </style:tab-stops>
      </style:paragraph-properties>
    </style:style>
    <style:style style:name="T1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6" style:parent-style-name="Standard" style:list-style-name="LFO53" style:family="paragraph">
      <style:paragraph-properties fo:text-align="justify">
        <style:tab-stops>
          <style:tab-stop style:type="left" style:position="-4.4451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18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19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20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T121" style:parent-style-name="Domyślnaczcionkaakapitu" style:family="text">
      <style:text-properties style:font-name="Tahoma" style:font-name-complex="Tahoma" fo:color="#282828" fo:font-size="8pt" style:font-size-asian="8pt" style:font-size-complex="8pt"/>
    </style:style>
    <style:style style:name="P122" style:parent-style-name="Standard" style:list-style-name="LFO53" style:family="paragraph">
      <style:paragraph-properties fo:text-align="justify">
        <style:tab-stops>
          <style:tab-stop style:type="left" style:position="-4.4451in"/>
        </style:tab-stops>
      </style:paragraph-properties>
    </style:style>
    <style:style style:name="T12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9" style:parent-style-name="Standard" style:list-style-name="LFO53" style:family="paragraph">
      <style:paragraph-properties fo:margin-left="0.4923in" fo:text-indent="-0.1965in">
        <style:tab-stops>
          <style:tab-stop style:type="left" style:position="-0.9493in"/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0" style:parent-style-name="Nagłówek5" style:list-style-name="WWNum9" style:family="paragraph">
      <style:paragraph-properties fo:text-align="justify" fo:margin-left="0.1972in" fo:text-indent="0in">
        <style:tab-stops>
          <style:tab-stop style:type="left" style:position="-2.8548in"/>
          <style:tab-stop style:type="left" style:position="0in"/>
        </style:tab-stops>
      </style:paragraph-properties>
    </style:style>
    <style:style style:name="T131" style:parent-style-name="Pogrubienie" style:family="text">
      <style:text-properties style:font-name="Tahoma" style:font-name-complex="Tahoma"/>
    </style:style>
    <style:style style:name="P132" style:parent-style-name="Normalny" style:family="paragraph">
      <style:paragraph-properties fo:text-align="justify" fo:margin-left="0.4923in">
        <style:tab-stops/>
      </style:paragraph-properties>
    </style:style>
    <style:style style:name="T13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5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36" style:parent-style-name="Domyślnaczcionkaakapitu" style:family="text">
      <style:text-properties style:font-name="Tahoma" style:font-name-complex="Tahoma" fo:font-size="8pt" style:font-size-asian="8pt" style:font-size-complex="8pt" fo:background-color="#FFFFFF"/>
    </style:style>
    <style:style style:name="T137" style:parent-style-name="Domyślnaczcionkaakapitu" style:family="text">
      <style:text-properties style:font-name="Tahoma" style:font-name-complex="Tahoma" fo:font-size="8pt" style:font-size-asian="8pt" style:font-size-complex="8pt" fo:background-color="#FFFFFF"/>
    </style:style>
    <style:style style:name="T138" style:parent-style-name="apple-converted-space" style:family="text">
      <style:text-properties style:font-name="Tahoma" style:font-name-complex="Tahoma" fo:font-size="8pt" style:font-size-asian="8pt" style:font-size-complex="8pt" fo:background-color="#FFFFFF"/>
    </style:style>
    <style:style style:name="T139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 fo:background-color="#FFFFFF"/>
    </style:style>
    <style:style style:name="T140" style:parent-style-name="Domyślnaczcionkaakapitu" style:family="text">
      <style:text-properties style:font-name="Tahoma" style:font-name-complex="Tahoma" fo:font-size="8pt" style:font-size-asian="8pt" style:font-size-complex="8pt" fo:background-color="#FFFFFF"/>
    </style:style>
    <style:style style:name="P141" style:parent-style-name="Standard" style:family="paragraph">
      <style:paragraph-properties fo:text-align="justify" fo:margin-left="0.4923in" fo:background-color="#FFFFFF">
        <style:tab-stops>
          <style:tab-stop style:type="left" style:position="0.6895in"/>
        </style:tab-stops>
      </style:paragraph-properties>
    </style:style>
    <style:style style:name="T14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3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5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46" style:parent-style-name="Domyślnaczcionkaakapitu" style:family="text">
      <style:text-properties style:font-name="Tahoma" style:font-name-complex="Tahoma" fo:font-size="8pt" style:font-size-asian="8pt" style:font-size-complex="8pt" fo:background-color="#FFFFFF"/>
    </style:style>
    <style:style style:name="T147" style:parent-style-name="Domyślnaczcionkaakapitu" style:family="text">
      <style:text-properties style:font-name="Tahoma" style:font-name-complex="Tahoma" fo:font-size="8pt" style:font-size-asian="8pt" style:font-size-complex="8pt" fo:background-color="#FFFFFF"/>
    </style:style>
    <style:style style:name="T148" style:parent-style-name="apple-converted-space" style:family="text">
      <style:text-properties style:font-name="Tahoma" style:font-name-complex="Tahoma" fo:font-size="8pt" style:font-size-asian="8pt" style:font-size-complex="8pt" fo:background-color="#FFFFFF"/>
    </style:style>
    <style:style style:name="T149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 fo:background-color="#FFFFFF"/>
    </style:style>
    <style:style style:name="T150" style:parent-style-name="Domyślnaczcionkaakapitu" style:family="text">
      <style:text-properties style:font-name="Tahoma" style:font-name-complex="Tahoma" fo:font-size="8pt" style:font-size-asian="8pt" style:font-size-complex="8pt" fo:background-color="#FFFFFF"/>
    </style:style>
    <style:style style:name="P151" style:parent-style-name="Standard" style:family="paragraph">
      <style:paragraph-properties fo:text-align="justify" fo:margin-left="0.1972in" fo:background-color="#FFFFFF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2" style:parent-style-name="Pogrubienie" style:family="text">
      <style:text-properties style:font-name="Tahoma" style:font-name-complex="Tahoma" fo:font-size="8pt" style:font-size-asian="8pt" style:font-size-complex="8pt"/>
    </style:style>
    <style:style style:name="P153" style:parent-style-name="Tekstpodstawowy2" style:family="paragraph">
      <style:paragraph-properties fo:text-align="justify" fo:margin-left="0.4923in" fo:text-indent="0in">
        <style:tab-stops/>
      </style:paragraph-properties>
    </style:style>
    <style:style style:name="T15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5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5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60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62" style:parent-style-name="Tekstpodstawowy2" style:family="paragraph">
      <style:paragraph-properties fo:text-align="justify" fo:margin-left="0.4923in" fo:text-indent="0in">
        <style:tab-stops/>
      </style:paragraph-properties>
    </style:style>
    <style:style style:name="T163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T164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65" style:parent-style-name="Tekstpodstawowy2" style:family="paragraph">
      <style:paragraph-properties fo:text-align="justify" fo:margin-left="0.4923in" fo:text-indent="0in">
        <style:tab-stops/>
      </style:paragraph-properties>
    </style:style>
    <style:style style:name="T166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67" style:parent-style-name="Nagłówek7" style:list-style-name="WWNum8" style:family="paragraph">
      <style:paragraph-properties fo:text-align="justify" fo:margin-left="0.1972in" fo:text-indent="0in">
        <style:tab-stops>
          <style:tab-stop style:type="left" style:position="-4.4472in"/>
          <style:tab-stop style:type="left" style:position="0in"/>
        </style:tab-stops>
      </style:paragraph-properties>
    </style:style>
    <style:style style:name="T168" style:parent-style-name="Pogrubienie" style:family="text">
      <style:text-properties style:font-name="Tahoma" style:font-name-complex="Tahoma"/>
    </style:style>
    <style:style style:name="T169" style:parent-style-name="Pogrubienie" style:family="text">
      <style:text-properties style:font-name="Tahoma" style:font-name-complex="Tahoma"/>
    </style:style>
    <style:style style:name="P170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71" style:parent-style-name="Pogrubienie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72" style:parent-style-name="Nagłówek7" style:list-style-name="WWNum8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T173" style:parent-style-name="Pogrubienie" style:family="text">
      <style:text-properties style:font-name="Tahoma" style:font-name-complex="Tahoma"/>
    </style:style>
    <style:style style:name="P174" style:parent-style-name="Tekstpodstawowy2" style:family="paragraph">
      <style:paragraph-properties fo:text-align="justify" fo:margin-left="0.4923in" fo:text-indent="0in">
        <style:tab-stops>
          <style:tab-stop style:type="left" style:position="-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5" style:parent-style-name="Tekstpodstawowy2" style:family="paragraph">
      <style:paragraph-properties fo:text-align="justify" fo:margin-left="0.4923in" fo:text-indent="0in">
        <style:tab-stops>
          <style:tab-stop style:type="left" style:position="-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6" style:parent-style-name="Tekstpodstawowy2" style:family="paragraph">
      <style:paragraph-properties fo:text-align="justify" fo:margin-left="0.4923in" fo:text-indent="0in">
        <style:tab-stops>
          <style:tab-stop style:type="left" style:position="-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7" style:parent-style-name="Tekstpodstawowy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79" style:parent-style-name="Tekstpodstawowy2" style:family="paragraph">
      <style:paragraph-properties fo:text-align="justify" fo:margin-left="0.4923in" fo:text-indent="-0.2951in">
        <style:tab-stops>
          <style:tab-stop style:type="left" style:position="-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80" style:parent-style-name="Tekstpodstawowy2" style:family="paragraph">
      <style:paragraph-properties fo:text-align="justify" fo:margin-left="0.4923in" fo:text-indent="-0.2951in">
        <style:tab-stops>
          <style:tab-stop style:type="left" style:position="-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81" style:parent-style-name="Tekstpodstawowy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paragraph-properties fo:text-align="justify" fo:margin-left="0.4923in">
        <style:tab-stops/>
      </style:paragraph-properties>
    </style:style>
    <style:style style:name="T18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list text:style-name="WWNum9">
        <text:list-item text:start-value="1">
          <text:p text:style-name="P1"><text:span text:style-name="T35">Podstawa Prawna</text:span></text:p>
        </text:list-item>
      </text:list>
      <text:p text:style-name="P36"><text:span text:style-name="T37">Ustawa</text:span><text:span text:style-name="T38"><text:s/></text:span><text:span text:style-name="T39">z 20.03.2009 r.<text:s/></text:span><text:span text:style-name="T40">o bezpieczeństwie imprez masowych (Dz. U. z 201</text:span><text:span text:style-name="T41">7</text:span><text:span text:style-name="T42">, poz.<text:s/></text:span><text:span text:style-name="T43">1160</text:span><text:span text:style-name="T44"><text:s/>- <text:s text:c="16"/>t. jedn.</text:span><text:span text:style-name="T45">),<text:s/></text:span><text:span text:style-name="T46">ustawa z 14.06.1960 r. Kodeks postępowania<text:s/></text:span><text:span text:style-name="T47">administracyjnego<text:s/></text:span><text:span text:style-name="T48">(</text:span><text:span text:style-name="T49">Dz. U. z 2017, poz. 1257 - t. jedn.</text:span><text:span text:style-name="T50">)</text:span><text:span text:style-name="T51"><text:s/>ustawa z 16 .11. 2006 r. o opłacie skarbowej (Dz.U. z 2016 r., poz. 1827 t. jedn.);</text:span></text:p>
      <text:p text:style-name="P52"><text:span text:style-name="T53"><text:s text:c="2"/></text:span><text:span text:style-name="T54"><text:tab/>Wymagane Dokumenty</text:span></text:p>
      <text:list text:style-name="LFO49" text:continue-numbering="true">
        <text:list-item>
          <text:p text:style-name="P55"><text:span text:style-name="T56">Wniosek o wydanie zezwolenia na przeprowadzenie imprezy masowej,</text:span></text:p>
        </text:list-item>
        <text:list-item>
          <text:p text:style-name="P57">Załączniki:</text:p>
        </text:list-item>
      </text:list>
      <text:list text:style-name="LFO50" text:continue-numbering="true">
        <text:list-item>
          <text:p text:style-name="P58"><text:span text:style-name="T59">Opinie:<text:s/></text:span><text:span text:style-name="T60">Komendant</text:span><text:span text:style-name="T61">a Miejskiego Policji, Komendanta Miejskiego Państwowej Straży Pożarnej, Dyrektora Pogotowia Ratunkowego, Państwowego Powiatowego Inspektora Sanitarnego Organizator dostarcza niezwłocznie, jednak nie później niż na<text:s/></text:span><text:span text:style-name="T62">14 dni przed terminem rozpoczęcia imprezy<text:s/></text:span><text:span text:style-name="T63">masowej.</text:span></text:p>
        </text:list-item>
        <text:list-item>
          <text:p text:style-name="P64">graficzny plan obiektu lub terenu, na którym ma być przeprowadzona impreza masowa, zawierający:</text:p>
        </text:list-item>
      </text:list>
      <text:list text:style-name="LFO51" text:continue-numbering="true">
        <text:list-item>
          <text:p text:style-name="P65"><text:span text:style-name="T66">oznaczenie dróg dojścia i rozchodzenia się osób uczestniczących w imprezie masowej, dróg ewakuacyjnych i dróg dojazdowych dla pojazdów służb ratowniczy</text:span><text:span text:style-name="T67">ch i Policji</text:span></text:p>
        </text:list-item>
        <text:list-item>
          <text:p text:style-name="P68"><text:span text:style-name="T69">oznaczenie punktów pomocy medycznej, punktów czerpalnych wody do picia i do celów przeciwpożarowych oraz punktów informacyjnych</text:span></text:p>
        </text:list-item>
        <text:list-item>
          <text:p text:style-name="P70"><text:span text:style-name="T71">oznaczenie lokalizacji hydrantów przeciwpożarowych, zaworów, przyłączy wody, gazu</text:span><text:span text:style-name="T72"><text:line-break/></text:span><text:span text:style-name="T73">i energii elektrycznej oraz<text:s/></text:span><text:span text:style-name="T74">innych elementów mających wpływ na bezpieczeństwo użytkowników obiektu lub terenu</text:span></text:p>
        </text:list-item>
        <text:list-item>
          <text:p text:style-name="P75"><text:span text:style-name="T76">informacje o rozmieszczeniu służb porządkowych oraz służb informacyjnych, rozmieszczeniu osób uczestniczących w imprezie masowej i ewentualnym rozdzieleniu ich według sektoró</text:span><text:span text:style-name="T77">w oraz o rozmieszczeniu punktów gastronomicznych i sanitariatów</text:span><text:span text:style-name="T78">,</text:span></text:p>
        </text:list-item>
        <text:list-item>
          <text:p text:style-name="P79">regulamin obiektu wraz z informacją o sposobie udostępniania go uczestnikom imprezy</text:p>
        </text:list-item>
        <text:list-item>
          <text:p text:style-name="P80">program, czas trwania <text:s/>i regulamin imprezy masowej,</text:p>
        </text:list-item>
        <text:list-item>
          <text:p text:style-name="P81"><text:span text:style-name="T82">instrukcję postępowania w przypadku powstania pożaru<text:s/></text:span><text:span text:style-name="T83">lub innego miejscowego zagrożenia w miejscu i w czasie imprezy masowej, </text:span></text:p>
        </text:list-item>
        <text:list-item>
          <text:p text:style-name="P84">pisemną instrukcję określającą zadania służby porządkowej oraz służby informacyjnej;</text:p>
        </text:list-item>
        <text:list-item>
          <text:p text:style-name="P85"><text:span text:style-name="T86">informację o:</text:span></text:p>
        </text:list-item>
        <text:list-item>
          <text:p text:style-name="P87"><text:span text:style-name="T88">liczbie miejsc dla osób na imprezie masowej,</text:span></text:p>
        </text:list-item>
        <text:list-item>
          <text:p text:style-name="P89"><text:span text:style-name="T90">przewidywanych zagrożeniach bezpieczeńs</text:span><text:span text:style-name="T91">twa i porządku publicznego,</text:span></text:p>
        </text:list-item>
        <text:list-item>
          <text:p text:style-name="P92"><text:span text:style-name="T93">liczbie, organizacji, oznakowaniu, wyposażeniu i sposobie rozmieszczenia służby porządkowej oraz służby informacyjnej;</text:span></text:p>
        </text:list-item>
        <text:list-item>
          <text:p text:style-name="P94"><text:span text:style-name="T95">osobie wyznaczonej na kierownika do spraw bezpieczeństwa, w tym jego dane obejmujące: imię, nazwisko, numer P</text:span><text:span text:style-name="T96">ESEL, numer i datę wydania zaświadczenia<text:s/></text:span><text:span text:style-name="T97"><text:line-break/></text:span><text:span text:style-name="T98">o ukończeniu kursu dla kierowników do spraw bezpieczeństwa imprez masowych,</text:span></text:p>
        </text:list-item>
        <text:list-item>
          <text:p text:style-name="P99"><text:span text:style-name="T100">zainstalowanych urządzeniach rejestrujących obraz i dźwięk,</text:span></text:p>
        </text:list-item>
        <text:list-item>
          <text:p text:style-name="P101"><text:span text:style-name="T102">odpłatności za wstęp na imprezę,</text:span></text:p>
        </text:list-item>
      </text:list>
      <text:list text:style-name="LFO52" text:continue-numbering="true">
        <text:list-item>
          <text:p text:style-name="P103">wskazanie osoby reprezentującej organizatora<text:s/>w zakresie zapewnienia <text:s/>bezpieczeństwa osób uczestniczących w imprezie,</text:p>
        </text:list-item>
        <text:list-item>
          <text:p text:style-name="P104"><text:span text:style-name="T105">powiadomieniu: komendanta oddziału Straży Granicznej, w przypadku przeprowadzania imprezy masowej w strefie nadgranicznej,</text:span></text:p>
        </text:list-item>
        <text:list-item>
          <text:p text:style-name="P106">kserokopia polisy ubezpieczeniowej,</text:p>
        </text:list-item>
        <text:list-item>
          <text:p text:style-name="P107">potwierdzenie dokonania opłaty skarbowej.</text:p>
        </text:list-item>
      </text:list>
      <text:p text:style-name="P108"><text:span text:style-name="T109">UWAGA:</text:span></text:p>
      <text:list text:style-name="LFO53" text:continue-numbering="true">
        <text:list-item>
          <text:p text:style-name="P110"><text:span text:style-name="T111">Organizator imprezy masowej, nie później niż na<text:s/></text:span><text:span text:style-name="T112">30 dni</text:span><text:span text:style-name="T113"><text:s/>przed planowanym terminem rozpoczęcia imprezy, jest obowiązany wystąpić z wnioskiem o wydanie zezwolenia<text:s/></text:span><text:span text:style-name="T114"><text:line-break/></text:span><text:span text:style-name="T115">na przeprowadzenie imprezy.</text:span></text:p>
        </text:list-item>
        <text:list-item>
          <text:p text:style-name="P116"><text:span text:style-name="T117">Termin, o którym mowa w punkcie 1, może zos</text:span><text:span text:style-name="T118">tać skrócony do 14 dni w wyjątkowych</text:span><text:span text:style-name="T119"><text:line-break/></text:span><text:span text:style-name="T120">i uzasadnionych przypadkach, w szczególności gdy potrzeba organizacji imprezy masowej wynika z przyczyn nagłych oraz jeżeli charakter imprezy masowej odpowiada przeznaczeniu obiektu określonemu w projekcie budowlanym te</text:span><text:span text:style-name="T121">go obiektu.</text:span></text:p>
        </text:list-item>
        <text:list-item>
          <text:p text:style-name="P122"><text:span text:style-name="T123">W przypadku braku kompletu wymaganych dokumentów Wnioskodawca zostanie wezwany do ich uzupełnienia w terminie<text:s/></text:span><text:span text:style-name="T124">7 dni</text:span><text:span text:style-name="T125"><text:s/>od daty złożenia w Wydziale Kultury<text:s/></text:span><text:span text:style-name="T126"><text:line-break/></text:span><text:span text:style-name="T127">i Promocji Miasta (termin załatwienia sprawy liczy się od daty złożenia wszystkich<text:s/></text:span><text:span text:style-name="T128">wymaganych dokumentów).</text:span></text:p>
          <text:list text:continue-numbering="true">
            <text:list-item>
              <text:p text:style-name="P129">Nieuzupełnienie brakujących dokumentów w określonym terminie skutkuje pozostawieniem wniosku bez rozpoznania.</text:p>
            </text:list-item>
          </text:list>
        </text:list-item>
      </text:list>
      <text:list text:style-name="WWNum9" text:continue-numbering="true">
        <text:list-item>
          <text:p text:style-name="P130"><text:span text:style-name="T131">Opłaty</text:span></text:p>
        </text:list-item>
      </text:list>
      <text:p text:style-name="P132"><text:span text:style-name="T133">Opłata skarbowa za wydanie zezwolenia na przeprowadzenie imprezy masowej wynosi <text:s text:c="19"/></text:span><text:span text:style-name="T134">82 zł</text:span><text:span text:style-name="T135">.<text:s/></text:span><text:span text:style-name="T136">Obowiązek</text:span><text:span text:style-name="T137"><text:s/>wniesienia opłaty skarbowej powstaje</text:span><text:span text:style-name="T138"> </text:span><text:span text:style-name="T139">z chwilą złożenia wniosku</text:span><text:span text:style-name="T140">, a dowód zapłaty stanowi załącznik do wniosku.</text:span></text:p>
      <text:p text:style-name="P141"><text:span text:style-name="T142">Opłata skarbowa za pełnomocnictwo - (w przypadku składania wniosku przez <text:s text:c="25"/>pełnomocnika) wynosi<text:s/></text:span><text:span text:style-name="T143">1</text:span><text:span text:style-name="T144">7 zł</text:span><text:span text:style-name="T145">.<text:s/></text:span><text:span text:style-name="T146">Obowiązek wniesieni</text:span><text:span text:style-name="T147">a opłaty skarbowej powstaje</text:span><text:span text:style-name="T148"> </text:span><text:span text:style-name="T149">z chwilą złożenia dokumentu</text:span><text:span text:style-name="T150">, a dowód zapłaty stanowi załącznik do wniosku.</text:span></text:p>
      <text:p text:style-name="P151"><text:span text:style-name="T152">III. Termin Załatwienia Sprawy</text:span></text:p>
      <text:p text:style-name="P153"><text:span text:style-name="T154">Prezydent Miasta Sosnowca wydaje zezwolenie na przeprowadzenie imprezy masowej albo odmawia jego wydania w terminie co naj</text:span><text:span text:style-name="T155">mniej<text:s/></text:span><text:span text:style-name="T156">7 dni</text:span><text:span text:style-name="T157"><text:s/>przed</text:span><text:span text:style-name="T158"><text:s/></text:span><text:span text:style-name="T159">planowanym terminem przeprowadzenia imprezy masowej.</text:span></text:p>
      <text:p text:style-name="P160"><text:span text:style-name="T161">UWAGA:</text:span></text:p>
      <text:p text:style-name="P162"><text:span text:style-name="T163">Zgodnie z art. 35 § 5 KPA do terminu w/w nie wlicza się terminów przewidzianych w przepisach prawa dla dokonania określonych czynności, okresów zawieszenia postępowania oraz okre</text:span><text:span text:style-name="T164">sów opóźnień spowodowanych z winy strony albo z przyczyn niezależnych od organu.</text:span></text:p>
      <text:p text:style-name="P165"><text:span text:style-name="T166">O każdym przypadku niezałatwienia sprawy w powyższych terminach strony zawiadamia się, podając przyczyny zwłoki i wskazując nowy termin załatwienia sprawy.</text:span></text:p>
      <text:list text:style-name="WWNum8" text:continue-numbering="true">
        <text:list-item>
          <text:p text:style-name="P167"><text:span text:style-name="T168">Miejsce Załatwienia</text:span><text:span text:style-name="T169"><text:s/>Sprawy</text:span></text:p>
        </text:list-item>
      </text:list>
      <text:p text:style-name="P170"><text:span text:style-name="T171"><text:s text:c="2"/>Wydział Kultury i Promocji Miasta, al. Zwycięstwa 20 – pokój nr 405</text:span></text:p>
      <text:list text:style-name="WWNum8" text:continue-numbering="true">
        <text:list-item>
          <text:p text:style-name="P172"><text:span text:style-name="T173">Tryb Odwoławczy</text:span></text:p>
        </text:list-item>
      </text:list>
      <text:p text:style-name="P174">Odwołanie od decyzji wnosi się, w terminie 14 dni od daty doręczenia decyzji stronie,</text:p>
      <text:p text:style-name="P175">do Samorządowego Kolegium Odwoławczego w Katowicach za pośrednictwem organu,<text:s text:c="2"/>który decyzję wydał.</text:p>
      <text:p text:style-name="P176">Odwołanie od decyzji nie wstrzymuje jej wykonania.</text:p>
      <text:p text:style-name="P177"><text:span text:style-name="T178">VI. Przepisy karne:</text:span></text:p>
      <text:p text:style-name="P179"><text:s text:c="9"/>Kto organizuje imprezę masową bez zezwolenia lub niezgodnie z warunkami określonymi <text:s/></text:p>
      <text:p text:style-name="P180"><text:s text:c="9"/>w zezwoleniu lub przeprowadza imprezę wbrew zakazowi podlega grzywnie nie mniejszej <text:s text:c="3"/>niż 240 stawek dziennych, karze ograniczenia wolności albo pozbawienia wolności<text:s/><text:line-break/>od 6 miesięcy do lat 8.</text:p>
      <text:p text:style-name="P181"><text:span text:style-name="T182"><text:s/>Informacje Dodatkowe</text:span></text:p>
      <text:p text:style-name="P183"><text:span text:style-name="T184">Bra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indent="0.1972in"/>
      <style:text-properties style:font-name="Verdana" style:font-name-asian="Verdana" style:font-name-complex="Verdana" fo:font-size="10pt" style:font-size-asian="10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left="0.4923in" fo:text-indent="-0.2951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left="0.4923in" fo:text-indent="-0.2951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5" style:display-name="Nagłówek 5" style:family="paragraph" style:parent-style-name="Standard" style:default-outline-level="5">
      <style:paragraph-properties fo:keep-with-next="always" fo:margin-left="0.25in" fo:text-indent="-0.25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6" style:display-name="Nagłówek 6" style:family="paragraph" style:parent-style-name="Standard" style:default-outline-level="6">
      <style:paragraph-properties fo:keep-with-next="always"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7" style:display-name="Nagłówek 7" style:family="paragraph" style:parent-style-name="Standard" style:default-outline-level="7">
      <style:paragraph-properties fo:keep-with-next="always" fo:margin-left="0.25in" fo:text-indent="-0.2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agłówek8" style:display-name="Nagłówek 8" style:family="paragraph" style:parent-style-name="Standard" style:default-outline-level="8">
      <style:paragraph-properties fo:keep-with-next="always" fo:text-indent="0.098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Nagłówek9" style:display-name="Nagłówek 9" style:family="paragraph" style:parent-style-name="Standard" style:default-outline-level="9">
      <style:paragraph-properties fo:keep-with-next="always" fo:text-align="center" fo:text-indent="-0.0222in"/>
      <style:text-properties style:font-name="Tahoma" style:font-name-asian="Tahoma" style:font-name-complex="Tahoma" fo:font-weight="bold" style:font-weight-asian="bold" style:font-weight-complex="bold" fo:color="#000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color="#000000" fo:language="en" fo:country="US" fo:hyphenate="false"/>
    </style:style>
    <style:style style:name="Tekstpodstawowy2" style:display-name="Tekst podstawowy 2" style:family="paragraph" style:parent-style-name="Standard">
      <style:paragraph-properties fo:margin-left="0.3937in" fo:text-indent="0.1972in">
        <style:tab-stops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border-top="none" fo:border-left="none" fo:border-bottom="0.0104in solid #000001" fo:border-right="none" fo:padding-top="0in" fo:padding-left="0in" fo:padding-bottom="0.0138in" fo:padding-right="0in" style:shadow="none" fo:text-indent="0.0986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text-indent="0.098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asian="Calibri" style:font-name-complex="Calibri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Cambria" style:font-name-complex="Cambria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imes New Roman" fo:font-weight="normal" style:font-weight-asian="normal" fo:font-size="8pt" style:font-size-asian="8pt"/>
    </style:style>
    <style:style style:name="ListLabel2" style:display-name="ListLabel 2" style:family="text">
      <style:text-properties style:font-name-complex="Verdana" fo:font-weight="normal" style:font-weight-asian="normal"/>
    </style:style>
    <style:style style:name="apple-converted-space" style:display-name="apple-converted-space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Verdana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8" style:display-name="WWNum8">
      <text:list-level-style-number text:level="1" text:style-name="WW_CharLFO8LVL1" style:num-suffix="." style:num-format="I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9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9" style:display-name="WWNum9">
      <text:list-level-style-number text:level="1" text:style-name="WW_CharLFO9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1" style:display-name="WWNum11">
      <text:list-level-style-number text:level="1" text:style-name="WW_CharLFO11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/>
    </style:style>
    <text:list-style style:name="WWNum15" style:display-name="WWNum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6" style:display-name="WW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Num17" style:display-name="WWNum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/>
    </style:style>
    <text:list-style style:name="WWNum20" style:display-name="WWNum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Num23" style:display-name="WWNum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/>
    </style:style>
    <text:list-style style:name="WWNum24" style:display-name="WWNum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Num25" style:display-name="WWNum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WWNum26" style:display-name="WWNum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/>
    </style:style>
    <text:list-style style:name="WWNum27" style:display-name="WWNum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/>
    </style:style>
    <text:list-style style:name="WWNum29" style:display-name="WWNum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/>
    </style:style>
    <text:list-style style:name="WWNum30" style:display-name="WWNum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4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5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5" style:display-name="WWNum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6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6" style:display-name="WWNum36">
      <text:list-level-style-number text:level="1" text:style-name="WW_CharLFO3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7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7" style:display-name="WWNum37">
      <text:list-level-style-number text:level="1" text:style-name="WW_CharLFO3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8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8" style:display-name="WWNum38">
      <text:list-level-style-number text:level="1" text:style-name="WW_CharLFO3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39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39" style:display-name="WWNum39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0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0" style:display-name="WWNum40">
      <text:list-level-style-number text:level="1" text:style-name="WW_CharLFO4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1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1" style:display-name="WWNum41">
      <text:list-level-style-number text:level="1" text:style-name="WW_CharLFO4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2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2" style:display-name="WWNum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3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3" style:display-name="WWNum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4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4" style:display-name="WWNum44">
      <text:list-level-style-number text:level="1" text:style-name="WW_CharLFO4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5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5" style:display-name="WWNum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2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3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4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5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6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7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8" style:family="text">
      <style:text-properties style:font-name="Tahoma" style:font-name-complex="Times New Roman" fo:font-weight="normal" style:font-weight-asian="normal" fo:font-size="8pt" style:font-size-asian="8pt"/>
    </style:style>
    <style:style style:name="WW_CharLFO46LVL9" style:family="text">
      <style:text-properties style:font-name="Tahoma" style:font-name-complex="Times New Roman" fo:font-weight="normal" style:font-weight-asian="normal" fo:font-size="8pt" style:font-size-asian="8pt"/>
    </style:style>
    <text:list-style style:name="WWNum46" style:display-name="WWNum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9LVL1" style:family="text">
      <style:text-properties fo:font-weight="normal" style:font-weight-asian="normal" fo:font-size="8pt" style:font-size-asian="8pt"/>
    </style:style>
    <style:style style:name="WW_CharLFO50LVL1" style:family="text">
      <style:text-properties style:font-name="Symbol" fo:font-size="8pt" style:font-size-asian="8pt" style:font-size-complex="8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Tahoma" style:font-name-complex="Tahoma" fo:font-size="8pt" style:font-size-asian="8pt" style:font-size-complex="8pt"/>
    </style:style>
    <style:style style:name="WW_CharLFO52LVL1" style:family="text">
      <style:text-properties style:font-name="Symbol" fo:font-size="8pt" style:font-size-asian="8pt" style:font-size-complex="8pt"/>
    </style:style>
    <style:style style:name="WW_CharLFO53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8472in" fo:page-height="8.268in" style:print-orientation="portrait" fo:margin-top="0.3541in" fo:margin-left="0.4333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5in" style:use-optimal-column-width="false"/>
    </style:style>
    <style:style style:name="Table2" style:family="table">
      <style:table-properties style:width="5in" fo:margin-left="-0.0486in" table:align="left"/>
    </style:style>
    <style:style style:name="TableRow4" style:family="table-row">
      <style:table-row-properties style:min-row-height="0.875in" style:use-optimal-row-height="false"/>
    </style:style>
    <style:style style:name="TableCell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" style:parent-style-name="Nagłówek" style:family="paragraph">
      <style:paragraph-properties fo:text-align="center" fo:margin-left="0.6027in">
        <style:tab-stops>
          <style:tab-stop style:type="center" style:position="2.8062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8" style:parent-style-name="Standard" style:family="paragraph">
      <style:paragraph-properties fo:text-align="center" fo:margin-left="0.6027in">
        <style:tab-stops/>
      </style:paragraph-properties>
    </style:style>
    <style:style style:name="T9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10" style:parent-style-name="Standard" style:family="paragraph">
      <style:paragraph-properties fo:text-align="center" fo:margin-left="0.6027in">
        <style:tab-stops/>
      </style:paragraph-properties>
    </style:style>
    <style:style style:name="T11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12" style:parent-style-name="Standard" style:family="paragraph">
      <style:paragraph-properties fo:text-align="center" fo:margin-left="0.6027in">
        <style:tab-stops/>
      </style:paragraph-properties>
    </style:style>
    <style:style style:name="T13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14" style:parent-style-name="Nagłówek" style:family="paragraph">
      <style:paragraph-properties>
        <style:tab-stops>
          <style:tab-stop style:type="left" style:position="0.1979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6pt" style:font-size-asian="6pt" style:font-size-complex="6pt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659in" style:use-optimal-column-width="false"/>
    </style:style>
    <style:style style:name="Table16" style:family="table">
      <style:table-properties style:width="5in" fo:margin-left="-0.0486in" table:align="left"/>
    </style:style>
    <style:style style:name="TableRow20" style:family="table-row">
      <style:table-row-properties style:min-row-height="0.3479in" style:use-optimal-row-height="false" fo:keep-together="always"/>
    </style:style>
    <style:style style:name="TableCell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T24" style:parent-style-name="Pogrubienie" style:family="text">
      <style:text-properties style:font-name="Tahoma" style:font-name-complex="Tahoma" fo:font-weight="bold" style:font-weight-asian="bold" style:font-weight-complex="bold"/>
    </style:style>
    <style:style style:name="TableRow25" style:family="table-row">
      <style:table-row-properties style:min-row-height="0.3833in" style:use-optimal-row-height="false" fo:keep-together="always"/>
    </style:style>
    <style:style style:name="TableCell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2" style:parent-style-name="Stopka" style:family="paragraph">
      <style:paragraph-properties fo:margin-left="0.0986in" fo:text-indent="-0.098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 fo:language="pl" fo:country="PL"/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9264" draw:style-name="a0" draw:name="Obraz 1" text:anchor-type="paragraph" svg:x="0.16654in" svg:y="0.14567in" svg:width="0.4126in" svg:height="0.64173in" style:rel-width="scale" style:rel-height="scale"><draw:image xlink:href="media/image1.png" xlink:type="simple" xlink:show="embed" xlink:actuate="onLoad"/><svg:title/><svg:desc/></draw:frame><text:span text:style-name="T7">URZĄD MIEJSKI W SOSNOWCU al. Zwycięstwa 20</text:span></text:p>
              <text:p text:style-name="P8"><text:span text:style-name="T9">tel. (32) 296-06-00, fax (32) 296-06-05</text:span></text:p>
              <text:p text:style-name="P10"><text:span text:style-name="T11">Wydział Kultury i Promocji Miasta (WKP)</text:span></text:p>
              <text:p text:style-name="P12"><text:span text:style-name="T13">tel. (32) 296-06-47</text:span></text:p>
            </table:table-cell>
          </table:table-row>
        </table:table>
        <text:p text:style-name="P14"><text:span text:style-name="T15"><text:tab/>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2">
              <text:p text:style-name="P22"/>
            </table:table-cell>
            <table:table-cell table:style-name="TableCell23" table:number-columns-spanned="2">
              <text:h text:style-name="Nagłówek1" text:outline-level="1"><text:span text:style-name="T24">KARTA INFORMACYJNA</text:span></text:h>
            </table:table-cell>
            <table:covered-table-cell/>
          </table:table-row>
          <table:table-row table:style-name="TableRow25">
            <table:covered-table-cell>
              <text:p text:style-name="Normalny"/>
            </table:covered-table-cell>
            <table:table-cell table:style-name="TableCell26">
              <text:p text:style-name="P27"><text:span text:style-name="T28">ZEZWOLENIE NA PRZEPROWADZENIE IMPREZY MASOWEJ ARTYSTYCZNO-ROZRYWKOWEJ</text:span></text:p>
            </table:table-cell>
            <table:table-cell table:style-name="TableCell29">
              <text:p text:style-name="P30"><text:span text:style-name="T31">WKP 03/03</text:span></text:p>
            </table:table-cell>
          </table:table-row>
        </table:table>
        <text:p text:style-name="P32"><text:span text:style-name="T33">Data<text:s/></text:span><text:span text:style-name="T34">aktualizacji: 25.09.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stawa prawna: art</dc:title>
    <meta:initial-creator>Urząd Miejski w Sosnowcu</meta:initial-creator>
    <dc:creator>user</dc:creator>
    <meta:creation-date>2016-08-31T07:27:00Z</meta:creation-date>
    <dc:date>2017-10-04T11:14:00Z</dc:date>
    <meta:print-date>2017-09-25T07:56:00Z</meta:print-date>
    <meta:template xlink:href="Normal" xlink:type="simple"/>
    <meta:editing-cycles>32</meta:editing-cycles>
    <meta:editing-duration>PT21600S</meta:editing-duration>
    <meta:user-defined meta:name="Company">UMS</meta:user-defined>
    <meta:user-defined meta:name="Operator">um</meta:user-defined>
    <meta:document-statistic meta:page-count="2" meta:paragraph-count="10" meta:word-count="776" meta:character-count="5428" meta:row-count="38" meta:non-whitespace-character-count="4662"/>
  </office:meta>
</office:document-meta>
</file>